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iepenheim 2015, herziening Peckedammerstraat 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november 2018 heeft de raad van de gemeente Hof van Twente het bestemmingsplan "Diepenheim 2015, herziening Peckedammerstraat 15" ongewijzigd vastgesteld.</text:p>
            <text:p text:style-name="common-al"/>
            <text:p text:style-name="common-al">Op het perceel aan de Peckedammerstraat 15 is bedrijf gevestigd. Het betreft een groothandel en importeur in de motorbranche. Het bedrijf heeft behoefte aan ruimere opslagmogelijkheden en meer kantoorruimte. Initiatiefnemer is daarom voornemens het bedrijfspand met circa 145 m2 te vergroten op de naastgelegen groenstrook. Deze groenstrook heeft op basis van het geldende bestemmingsplan 'Diepenheim' de bestemming 'Groen'. Wegens het ontbreken van de juiste bouw- en gebruiksmogelijkheden is het niet mogelijk het bedrijfspand op gronden met de bestemming 'Groen' te realiseren. Om de gewenste ontwikkeling planologisch mogelijk te maken, is een bestemmingsplan-herziening vereist. Voorliggend bestemmingsplan toont aan dat de ontwikkeling in overeenstemming is met een goede ruimtelijke ordening.</text:p>
            <text:p text:style-name="common-al"/>
            <text:p text:style-name="common-al">Het vastgestelde plan ligt van 6 december 2018 tot en met 16 januari 2019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DPHxPeckedam15-VS10" xlink:type="simple">http://www.ruimtelijkeplannen.nl/web-roo/?planidn=NL.IMRO.1735.DPHxPeckedam15-VS10</text:a>. </text:p>
              </text:list-item>
            </text:list>
            <text:p text:style-name="common-al"/>
            <text:p text:style-name="common-al"> De bestanden van het digitale bestemmingsplan zijn te downloaden van: <text:a xlink:href="http://ftp.hofvantwente.nl/Reo/plannen/NL.IMRO.1735.DPHxPeckedam15-/NL.IMRO.1735.DPHxPeckedam15-VS10" xlink:type="simple">http://ftp.hofvantwente.nl/Reo/plannen/NL.IMRO.1735.DPHxPeckedam15-/NL.IMRO.1735.DPHxPeckedam15-VS10</text:a>. </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5 december 2018.</text:p>
            <text:p text:style-name="common-al">Burgemeester en wethouders van Hof van Twente,</text:p>
            <text:p text:style-name="common-al">drs. H.A.M. Nauta-van Moorsel MPM, burgemeester,</text:p>
            <text:p text:style-name="common-al">drs. D. Lacroix,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3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Diepenheim 2015, herziening Peckedammerstraat 15".</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320</meta:user-defined>
    <meta:user-defined meta:name="OVERHEIDop.StcrtID/DC.identifier">stcrt-2018-6932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DPHxPeckedam1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DE 15</meta:user-defined>
    <meta:user-defined meta:name="OVERHEIDop.woonplaats">Diepenheim</meta:user-defined>
    <meta:user-defined meta:name="OVERHEIDop.straatnaam">Peckeda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43 469121</meta:user-defined>
    <meta:user-defined meta:name="OVERHEIDop.versieInformatie"/>
  </office:meta>
</office:document-meta>
</file>