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de Groenelaan is gelegen tussen de kruising  Duinwijklaan/Romerkerkweg/Populierenlaan en de Zeestraat;</text:p>
              </text:list-item>
              <text:list-item text:style-override="id1-3-2-2-1-3-2">
                <text:number>-</text:number>
                <text:p text:style-name="al">dat de kruising Groenlaan – Zeestraat is uitgevoerd met haaientanden in combinatie met een verkeersbord B6 van bijlage 1 van het RVV;</text:p>
              </text:list-item>
              <text:list-item text:style-override="id1-3-2-2-1-3-3">
                <text:number>-</text:number>
                <text:p text:style-name="al">dat in de Groenelaan op dit moment een maximale snelheid van 50 km/h geldt;</text:p>
              </text:list-item>
              <text:list-item text:style-override="id1-3-2-2-1-3-4">
                <text:number>-</text:number>
                <text:p text:style-name="al">dat in de Groenelaan een parkeerschijfzone geldt van maximaal 2 uur;</text:p>
              </text:list-item>
              <text:list-item text:style-override="id1-3-2-2-1-3-5">
                <text:number>-</text:number>
                <text:p text:style-name="al">dat volgens het gemeentelijk Verkeers- en Vervoersplan (GVVP) de Groenelaan is aangewezen als 30 km weg maar op dit moment nog niet als zodanig is ingericht;</text:p>
              </text:list-item>
              <text:list-item text:style-override="id1-3-2-2-1-3-6">
                <text:number>-</text:number>
                <text:p text:style-name="al">dat de Groenelaan deel uitmaakt van het fietsroutenetwerk;</text:p>
              </text:list-item>
              <text:list-item text:style-override="id1-3-2-2-1-3-7">
                <text:number>-</text:number>
                <text:p text:style-name="al">dat de T-splitsing Harmonielaantje – Groenelaan uitgevoerd is met een inritconstructie waardoor aan bestuurders op de Groenlaan voorrang dient te worden verleend;</text:p>
              </text:list-item>
              <text:list-item text:style-override="id1-3-2-2-1-3-8">
                <text:number>-</text:number>
                <text:p text:style-name="al">dat op 25 april 2017 het college het Definitief Ontwerp (DO) herinrichting van de Groenelaan heeft vastgesteld (C-17-03525);</text:p>
              </text:list-item>
              <text:list-item text:style-override="id1-3-2-2-1-3-9">
                <text:number>-</text:number>
                <text:p text:style-name="al">dat het DO in samenspraak met de bewoners is vastgesteld;</text:p>
              </text:list-item>
              <text:list-item text:style-override="id1-3-2-2-1-3-10">
                <text:number>-</text:number>
                <text:p text:style-name="al">dat in verband met de herinrichting de Groenelaan wordt opengebroken waardoor de straat conform Duurzaam Veilig en conform de GVVP kan worden heringericht;</text:p>
              </text:list-item>
              <text:list-item text:style-override="id1-3-2-2-1-3-11">
                <text:number>-</text:number>
                <text:p text:style-name="al">dat dit betekent dat in de Groenelaan zonaal een maximum snelheid van 30 km wordt ingesteld en Duurzaam Veilig wordt heringericht o.a. door middel van het aanbrengen van drempels;</text:p>
              </text:list-item>
              <text:list-item text:style-override="id1-3-2-2-1-3-12">
                <text:number>-</text:number>
                <text:p text:style-name="al">dat dit betekent dat de splitsing met de Zeestraat wordt uitgevoerd middels een inritconstructie en dat daarmee de voorrang is geregeld;</text:p>
              </text:list-item>
              <text:list-item text:style-override="id1-3-2-2-1-3-13">
                <text:number>-</text:number>
                <text:p text:style-name="al">dat deze inritconstructie bijdraagt aan een duidelijkere verkeerssituatie waarbij recht doorgaand verkeer uit de Groenlaan naar de Dr. Schuitstraat wordt geleid;</text:p>
              </text:list-item>
              <text:list-item text:style-override="id1-3-2-2-1-3-14">
                <text:number>-</text:number>
                <text:p text:style-name="al">dat dit betekent dat de bestaande parkeerverboden overbodig zijn geworden; </text:p>
              </text:list-item>
              <text:list-item text:style-override="id1-3-2-2-1-3-15">
                <text:number>-</text:number>
                <text:p text:style-name="al">dat de Groenelaan onderdeel uitmaakt van het fietsroutenetwerk en in het kader van het bevorderen van het fietsverkeer en het vergroten van het comfort van de fietsers het wenselijk is de weg als een goede fietsroute in te richten door onder andere de route in de voorrang te zetten door middel van bebording en markering waardoor bestuurders uit het Harmonielaantje voorrang dienen te verlenen aan bestuurders op de Groenelaan;</text:p>
              </text:list-item>
              <text:list-item text:style-override="id1-3-2-2-1-3-16">
                <text:number>-</text:number>
                <text:p text:style-name="al">dat door de eerdergenoemde verkeersmaatregelen het doorgaand verkeer uit de Groenlaan wordt geweerd;</text:p>
              </text:list-item>
              <text:list-item text:style-override="id1-3-2-2-1-3-17">
                <text:number>-</text:number>
                <text:p text:style-name="al">dat door de herinrichting 4 á 5 extra parkeervakken kunnen worden gerealiseerd;</text:p>
              </text:list-item>
              <text:list-item text:style-override="id1-3-2-2-1-3-18">
                <text:number>-</text:number>
                <text:p text:style-name="al">dat ter hoogte van Groenelaan nr. 75, ondergrondse containers liggen die elke dinsdag tussen 7-17h worden geleegd; </text:p>
              </text:list-item>
              <text:list-item text:style-override="id1-3-2-2-1-3-19">
                <text:number>-</text:number>
                <text:p text:style-name="al">dat tijdens het legen van de ondergrondse containers in twee parkeervakken nabij de ondergrondse containers derhalve niet geparkeerd kan worden;</text:p>
              </text:list-item>
              <text:list-item text:style-override="id1-3-2-2-1-3-20">
                <text:number>-</text:number>
                <text:p text:style-name="al">dat genoemde wegen binnen de bebouwde kom gelegen zijn van de gemeente Beverwijk en bij deze in onderhoud en beheer zijn;</text:p>
              </text:list-item>
              <text:list-item text:style-override="id1-3-2-2-1-3-21">
                <text:number>-</text:number>
                <text:p text:style-name="al">dat overeenkomstig artikel 24 van het BABW overleg is gepleegd met de gemachtigde van de korpschef van de Politie en deze positief heeft geadviseerd;</text:p>
              </text:list-item>
            </text:list>
            <text:p text:style-name="common-al">Besluiten:</text:p>
            <text:list text:style-name="id1-3-2-2-1-5">
              <text:list-item text:style-override="id1-3-2-2-1-5-1">
                <text:number>-</text:number>
                <text:p text:style-name="al">door plaatsing van de verkeersborden model A1 (begin zone 30) en A2 (einde zone 30) van bijlage 1 van het RVV een maximumsnelheid van 30 km per uur in te stellen in de Groenelaan;</text:p>
              </text:list-item>
              <text:list-item text:style-override="id1-3-2-2-1-5-2">
                <text:number>-</text:number>
                <text:p text:style-name="al">door plaatsing van de verkeersborden model, B4, B5 en B6 en  door het aanbrengen van haaientanden (als bedoeld in artikel 80 van het RVV) op de Groenelaan ter hoogte van de Harmonielaantje een voorrangskruising in te stellen;</text:p>
              </text:list-item>
              <text:list-item text:style-override="id1-3-2-2-1-5-3">
                <text:number>-</text:number>
                <text:p text:style-name="al">het parkeren in de Groenelaan ter hoogte van huisnummer 75 op dinsdag tussen 7-17h te verbieden door plaatsing van het verkeersbord model E4 van bijlage 1 van het RVV met een onderbord met de tekst “parkeren verboden op dinsdag 7-17h” en een onderbord met twee pijlen (OB504);</text:p>
              </text:list-item>
              <text:list-item text:style-override="id1-3-2-2-1-5-4">
                <text:number>-</text:number>
                <text:p text:style-name="al">de bestaande parkeerverboden E4 te verwijderen;</text:p>
              </text:list-item>
              <text:list-item text:style-override="id1-3-2-2-1-5-5">
                <text:number>-</text:number>
                <text:p text:style-name="al">het bestaande bord B6 ter hoogte van de splitsing met de Zeestraat te verwijderen; </text:p>
              </text:list-item>
              <text:list-item text:style-override="id1-3-2-2-1-5-6">
                <text:number>-</text:number>
                <text:p text:style-name="al">de bebording te plaatsen resp. te verwijderen zoals aangegeven op de bij dit besluit behorende situatietekening nr. MdM2018-101.</text:p>
              </text:list-item>
            </text:list>
            <text:p text:style-name="common-al">Beverwijk, 27 november 2018</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omschrijving van het besluit waartegen u bezwaar maakt</text:p>
              </text:list-item>
              <text:list-item text:style-override="id1-3-2-2-1-15-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text:p>
              </text:list-item>
              <text:list-item text:style-override="id1-3-2-2-1-19-4">
                <text:number>•</text:number>
                <text:p text:style-name="al">Uw handtekening</text:p>
              </text:list-item>
              <text:list-item text:style-override="id1-3-2-2-1-19-5">
                <text:number>•</text:number>
                <text:p text:style-name="al">Een uitleg waarom u verzoekt om een voorlopige voorziening</text:p>
              </text:list-item>
              <text:list-item text:style-override="id1-3-2-2-1-19-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311</meta:user-defined>
    <meta:user-defined meta:name="OVERHEIDop.StcrtID/DC.identifier">stcrt-2018-69311</meta:user-defined>
    <meta:user-defined meta:name="DCTERMS.alternative">Gemeente Beverwijk - - instellen maximaal snelheid 30 km/h (zonaal)
- instellen voorrangskruising
- verwijderen E4 borden
- verwijderen B6 borden - Groenelaan</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2EE 39</meta:user-defined>
    <meta:user-defined meta:name="OVERHEIDop.woonplaats">Beverwijk</meta:user-defined>
    <meta:user-defined meta:name="OVERHEIDop.straatnaam">Groen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8-46341</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9845</meta:user-defined>
    <meta:user-defined meta:name="OVERHEID.EPSG28992/DC.spatial">104945 499789</meta:user-defined>
    <meta:user-defined meta:name="OVERHEIDop.versieInformatie"/>
  </office:meta>
</office:document-meta>
</file>