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abo Rivierdijk 65 te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het voornemens is om met toepassing van artikel 2.12, lid 1 sub a, onder 3 van de Wet algemene bepalingen omgevingsrecht (Wabo) vergunning te verlenen voor het oprichten van een woning op de locatie Rivierdijk 65 te Hardinxveld-Giessendam.</text:p>
            <text:p text:style-name="common-al"/>
            <text:p text:style-name="common-al"> Hierop is de procedure zoals omschreven in paragraaf 3.3 van de Wabo van toepassing. </text:p>
            <text:p text:style-name="common-al"/>
            <text:p text:style-name="common-al">De aanvraag, de ontwerpbeschikking en de bijbehorende stukken liggen met ingang van 6 december 2018 tot en met 16 januari 2019 gedurende zes weken ter inzage bij de receptie in het gemeentehuis (Raadhuisplein 1, Hardinxveld-Giessendam) en zijn in die periode ook te vinden op de gemeentelijke website <text:a xlink:href="http://www.hardinxveld-giessendam.nl/" xlink:type="simple"><text:span text:style-name="nadrukvet">www.hardinxveld-giessendam.nl</text:span></text:a> (Bestuur&gt;Regelgeving en bekendmakingen&gt;Documenten ter inzage). De aanvraag, de ontwerpbeschikking en de bijbehorende stukken kunt u ook inzien op <text:a xlink:href="http://www.ruimtelijkeplannen.nl/" xlink:type="simple">www.ruimtelijkeplannen.nl</text:a>. Op deze website kiest u ‘Een plan bekijken’, ‘Bestemmingsplannen’, ‘ID’ en daarna vult u het plan ID-nummer in: NL.IMRO.0523.OV2018RIVIERD65-DO01.</text:p>
            <text:p text:style-name="common-al"/>
            <text:p text:style-name="common-al"> Tijdens de periode van terinzagelegging kan een ieder schriftelijk of mondeling (doch bij voorkeur schriftelijk) een zienswijze op de ontwerpbeschikking indienen. Uw schriftelijke zienswijze moet worden gericht aan het college van burgemeester en wethouders van de gemeente Hardinxveld-Giessendam, Postbus 175, 3370 AD Hardinxveld-Giessendam. Voor het maken van een afspraak kunt u bellen naar mevrouw J.M. Franken-Duijzer (t. 14 0184) of mailen naar JM.Franken@hardinxveld-giessendam.nl.</text:p>
            <text:p text:style-name="common-al"/>
            <text:p text:style-name="common-al">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text:p text:style-name="last-al"/>
            <text:p text:style-name="tekst_bottom"/>
          </text:section>
        </text:section>
        <text:section text:name="zakelijke-mededeling-sluiting_id1-3-2-2" text:style-name="zakelijke-mededeling-sluiting">
          <text:section text:name="ondertekening_id1-3-2-2-1">
            <text:p>Hardinxveld-Giessendam, 5 december 2018,</text:p>
            <text:p><text:span text:style-name="functie">Burgemeester en wethouders,</text:span></text:p>
            <text:p><text:span text:style-name="deze">Namens deze:</text:span></text:p>
            <text:p><text:span text:style-name="ondertekening_naam"><text:span text:style-name="voornaam">J.M. Franken-Duijz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bo Rivierdijk 65 te Hardinxveld-Giessenda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307</meta:user-defined>
    <meta:user-defined meta:name="OVERHEIDop.StcrtID/DC.identifier">stcrt-2018-69307</meta:user-defined>
    <meta:user-defined meta:name="OVERHEID.TaxonomieBeleidsagenda/OVERHEID.category">Ruimte en infrastructuur | Organisatie en beleid</meta:user-defined>
    <meta:user-defined meta:name="OVERHEIDop.referentienummer">O 2018-092</meta:user-defined>
    <meta:user-defined meta:name="DCTERMS.abstract">Ontwerpbeschikking omgevingsvergunning voor het oprichten van een woning met kapsalon aan huis</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2BH 65</meta:user-defined>
    <meta:user-defined meta:name="OVERHEIDop.woonplaats">Hardinxveld-Giessendam</meta:user-defined>
    <meta:user-defined meta:name="OVERHEIDop.straatnaam">Rivi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870 426949</meta:user-defined>
    <meta:user-defined meta:name="OVERHEIDop.versieInformatie"/>
  </office:meta>
</office:document-meta>
</file>