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weg 85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common-al">Burgemeester en wethouders van de gemeente Utrechtse Heuvelrug maken op grond van artikel 3.8 van de Wet ruimtelijke ordening bekend dat met ingang van 7 december 2018 gedurende zes weken (tot en met 17 januari 2019) het ontwerpbestemmingsplan “Middelweg 85 in Leersum” en de daarop betrekking hebbende stukken voor iedereen ter inzage liggen (identificatienummer: NL.IMRO.1581.LSMmiddelweg85-ON01).</text:p>
            <text:p text:style-name="tussenkopcur">Wat houdt dit bestemmingsplan in?</text:p>
            <text:p text:style-name="common-al"> Het ontwerpbestemmingsplan beoogt  voor het historische complex `Hofstede  Schevichoven ´ nieuwe functies mogelijk te maken zodat de instandhouding ervan gewaarborgd is. De Hofstede maakt onderdeel uit van de historische buitenplaats Broekhuizen. De huidige functie `intensieve veehouderij´ komt te vervallen. Wonen, Bedrijf (houtbewerkingsbedrijf) en Natuur komen daarvoor in de plaats. De niet- historische bebouwing zal worden gesloopt. Een kapschuur mag worden opgericht voor de houtopslag van de twee bedrijven. De hoogstamboomgaard wordt teruggebracht. Het plangebied is gesitueerd aan de Middelweg 85 in Leersum. Er zal geen exploitatieplan worden vastgesteld omdat kostenverhaal is geregeld via een anterieure overeenkomst.<text:span text:style-name="nadrukve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Hoe kunt u reageren?</text:p>
            <text:p text:style-name="common-al">Gedurende de inzagetermijn kan een ieder naar keuze via de website, schriftelijk of mondeling een zienswijze indienen: </text:p>
            <text:list text:style-name="id1-3-2-1-1-9">
              <text:list-item text:style-override="id1-3-2-1-1-9-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9-2">
                <text:number>•</text:number>
                <text:p text:style-name="al">Schriftelijke zienswijzen kunnen worden gericht aan de gemeenteraad van de Utrechtse Heuvelrug, Postbus 200, 3940 AE Doorn;</text:p>
              </text:list-item>
              <text:list-item text:style-override="id1-3-2-1-1-9-3">
                <text:number>•</text:number>
                <text:p text:style-name="al">Indien u een mondelinge zienswijze wilt indienen verzoeken wij u vóór 10 januari 2019 contact op te nemen met de Geke Veenstra van het team Omgevingsontwikkeling van de gemeente Utrechtse Heuvelrug, via 0343 56 56 00.</text:p>
              </text:list-item>
            </text:list>
            <text:p text:style-name="common-al">Vermeld bij uw zienswijze in het onderwerp: “Zienswijze ontwerpbestemmingsplan “Middelweg 85 in Leersum”. </text:p>
            <text:p text:style-name="common-al"/>
            <text:p text:style-name="common-al">
            <text:span text:style-name="nadrukvet">Vervolgtraject</text:span>
          </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lweg 85 in Leersum”</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306</meta:user-defined>
    <meta:user-defined meta:name="OVERHEIDop.StcrtID/DC.identifier">stcrt-2018-69306</meta:user-defined>
    <meta:user-defined meta:name="OVERHEID.TaxonomieBeleidsagenda/OVERHEID.category">Ruimte en infrastructuur | Organisatie en beleid</meta:user-defined>
    <meta:user-defined meta:name="OVERHEIDop.Ruimtelijkplan/OVERHEIDop.bekendmakingBetreffendePlan">NL.IMRO.1581.LSMmiddelweg85-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TL 85</meta:user-defined>
    <meta:user-defined meta:name="OVERHEIDop.woonplaats">Leersum</meta:user-defined>
    <meta:user-defined meta:name="OVERHEIDop.straatnaam">Mi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02 446905</meta:user-defined>
    <meta:user-defined meta:name="OVERHEIDop.versieInformatie"/>
  </office:meta>
</office:document-meta>
</file>