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één parkeerplaats e-laden ter hoogte van Genua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één parkeerplaats aan het Genua ter hoogte van nummer 16 aan 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één parkeerplaats voor het opladen van elektrische voertuigen aan het Genua ter hoogte van nummer 16;</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e parkeerdruk in de directe omgeving toelaat dat één parkeerplaats wordt aangewezen voor het opladen van elektrische voertuigen;</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Eén parkeerplaats bij de te plaatsen laadpaal aan het Genua ter hoogte van nummer 16 aan te wijzen als parkeerplaats voor alleen het opladen van elektrische voertuigen.</text:p>
            <text:p text:style-name="considerans.al">2. Dit besluit kenbaar te maken aan de weggebruikers door middel van het plaatsen van bord E4 uit bijlage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07-12-2018</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0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0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één parkeerplaats e-laden ter hoogte van Genua 16.</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305</meta:user-defined>
    <meta:user-defined meta:name="OVERHEIDop.StcrtID/DC.identifier">stcrt-2018-69305</meta:user-defined>
    <meta:user-defined meta:name="DCTERMS.alternative">Gemeente Edam-Volendam - Verkeersbesluit aanwijzen één parkeerplaats alleen voor elektrische voertuigen Genua 16 - Genua 16</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5</meta:user-defined>
    <meta:user-defined meta:name="OVERHEIDop.woonplaats">Edam</meta:user-defined>
    <meta:user-defined meta:name="OVERHEIDop.straatnaam">Genu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één parkeerplaats aangegeven met bord E4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161 502893</meta:user-defined>
    <meta:user-defined meta:name="OVERHEIDop.versieInformatie"/>
  </office:meta>
</office:document-meta>
</file>