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mmerweg 30 Km/uur zo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INT03152</text:p>
            <text:p text:style-name="context_bottom"/>
          </text:section>
          <text:p text:style-name="aanhef_wie">Burgemeester en wethouders van Hellendoorn;</text:p>
          <text:p text:style-name="aanhef_wie">Overwegende dat </text:p>
          <text:p text:style-name="aanhef_wie">het gedeelte Ommerweg tussen het Werminkserve en de haarsingel is afgesloten voor doorgaand gemotoriseerd verkeer door middel van een fysieke knip;</text:p>
          <text:p text:style-name="aanhef_wie">dit deel Ommerweg in het verleden een provinciale weg is geweest;</text:p>
          <text:p text:style-name="aanhef_wie">dit deel Ommerweg nu binnen de bebouwede komgrens van Hellendoorn ligt;</text:p>
          <text:p text:style-name="aanhef_wie">hierdoor de Ommerweg niet meer in de categorie gebiedsontsluitingswegen past;</text:p>
          <text:p text:style-name="aanhef_wie">de verkeersfunctie en inrichting van de Ommerweg dusdanig verandert dat aanpassing van de bebording en bijbehorende belijning noodzakelijk is;</text:p>
          <text:p text:style-name="aanhef_wie">dat de Ommerweg is gelegen binnen de bebouwde kom van Hellendoorn en in beheer is bij de gemeente Hellendoorn;</text:p>
          <text:p text:style-name="aanhef_wie">dit besluit op grond van artikel 2 lid 1 van de Wegenverkeerswet 1994 wenselijk en noodzakelijk wordt geacht:</text:p>
          <text:p text:style-name="aanhef_wie">- om de veiligheid op de diverse wegen te verzekeren </text:p>
          <text:p text:style-name="aanhef_wie">- ter bescherming van de weggebruikers en de passagiers</text:p>
          <text:p text:style-name="aanhef_wie">- om de vrijheid van het verkeer zoveel mogelijk te waarborgenter </text:p>
          <text:p text:style-name="aanhef_wie">- ter voorkoming of beperking van door het verkeer veroorzaakte overlast, hinder of schade</text:p>
          <text:p text:style-name="aanhef_wie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.</text:p>
          <text:p text:style-name="aanhef_wie">B e s l u i t e n:</text:p>
          <text:p text:style-name="aanhef_wie">het gedeeltelijk intrekken van verkeersbesluit 17INT01549; het intrekken van de snelheidslimiet van 60 km/uur op de Ommerweg vanaf de kruising met de Haersingel tot de bebouwde komgrens Hellendoorn aangegeven met bord A01-060;  </text:p>
          <text:p text:style-name="aanhef_wie"> het instellen van een snelheidslimiet van 30 km/uur op de Ommerweg, De Velthoek, Vonkerserve en de Mastenbroek door het instellen van een 30km/uur zone door het plaatsen van bord A01-030zb nabij de komgrens;   </text:p>
          <text:p text:style-name="aanhef_wie">fietsstroken voorzien van fietssymbolen en onderbroken strepen, zoals bedoeld in artikel 1 onder n van het RVV 1990, aan te brengen op het heringerichte deel van de Ommerweg.  </text:p>
          <text:p text:style-name="aanhef_wie">Burgemeester en Wethouders van Hellendoorn,</text:p>
          <text:p text:style-name="aanhef_wie">Namens dezen,</text:p>
          <text:p text:style-name="aanhef_wie">V.G.M. Rodijk</text:p>
          <text:p text:style-name="aanhef_wie">Hoofd van het team Ruimtelijke ontwikkeling </text:p>
          <text:p text:style-name="aanhef_wie">Tegen dit besluit kunt u binnen 6 weken na publicatie een bezwaarschrift bij ons indienen. Het bezwaarschrift dient te zijn ondertekend en dient tenminste de volgende gegevens te bevatten: </text:p>
          <text:p text:style-name="aanhef_wie">- uw naam en adres; </text:p>
          <text:p text:style-name="aanhef_wie">- een dagtekening;</text:p>
          <text:p text:style-name="aanhef_wie"> - een omschrijving van dit besluit;</text:p>
          <text:p text:style-name="aanhef_wie"> - de gronden waarop uw bezwaar stoelt (de motivering).</text:p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29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29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29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mmerweg 30 Km/uur zon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292</meta:user-defined>
    <meta:user-defined meta:name="OVERHEIDop.StcrtID/DC.identifier">stcrt-2018-69292</meta:user-defined>
    <meta:user-defined meta:name="DCTERMS.alternative">Gemeente Hellendoorn - Ommerweg 30 km/uur zone  -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7RA 45</meta:user-defined>
    <meta:user-defined meta:name="OVERHEIDop.woonplaats">Hellendoorn</meta:user-defined>
    <meta:user-defined meta:name="OVERHEIDop.straatnaam">Ommerweg</meta:user-defined>
    <meta:user-defined meta:name="OVERHEID.PostcodeHuisnummer/OVERHEIDop.postcodeHuisnummer">7447RC 109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18INT03152</meta:user-defined>
    <meta:user-defined meta:name="DCTERMS.abstract">instellen van een snelheidslimiet van 30 km/uur op de Ommerweg</meta:user-defined>
    <meta:user-defined meta:name="OVERHEIDop.verkeersbordcode">A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Ommerweg|exb-2018-69825</meta:user-defined>
    <meta:user-defined meta:name="OVERHEID.EPSG28992/DC.spatial">227042 490390</meta:user-defined>
    <meta:user-defined meta:name="OVERHEID.EPSG28992/DC.spatial">226686 491358</meta:user-defined>
    <meta:user-defined meta:name="OVERHEIDop.versieInformatie"/>
  </office:meta>
</office:document-meta>
</file>