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Wiemanstraat 34 E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Wet ruimtelijke ordening bekend dat het college het ontwerpwijzigingsplan “Wiemanstraat 34 Emst” ongewijzigd heeft vastgesteld.</text:p>
            <text:p text:style-name="common-al">Het wijzigingsplan voorziet in de juridisch-planologische regeling om de bestemming van het perceel plaatselijk bekend Wiemanstraat 34 te Emst te wijzigen van Agrarisch naar Wonen.</text:p>
            <text:p text:style-name="common-al">U kunt het wijzigingsplan inzien op <text:a xlink:href="http://www.ruimtelijkeplannen.nl" xlink:type="simple">www.ruimtelijkeplannen.nl</text:a>. Op deze website selecteert u het tabblad Bestemmingsplannen, vervolgens kunt u het ontwerp wijzigingsplan oproepen op het scherm, bijvoorbeeld door het adres in te typen of in te zoomen op de kaart. U kunt ook de plan-ID ingeven: NL.IMRO.0232.BG065Wiemanstr34-VWP1, of deze link gebruiken:<text:a xlink:href="http://www.ruimtelijkeplannen.nl/web-roo/?planidn=NL.IMRO.0232.BG065Wiemanstr34-VWP1" xlink:type="simple">http://www.ruimtelijkeplannen.nl/web-roo/?planidn=NL.IMRO.0232.BG065Wiemanstr34-VWP1</text:a></text:p>
            <text:p text:style-name="common-al">De bronbestanden zijn beschikbaar op:<text:a xlink:href="http://epe.gemeentedocumenten.nl/NL.IMRO.0232.BG065Wiemanstr34-VWP1" xlink:type="simple">http://epe.gemeentedocumenten.nl/NL.IMRO.0232.BG065Wiemanstr34-VWP1</text:a></text:p>
            <text:p text:style-name="common-al">Het collegebesluit en het vastgestelde wijzigingsplan liggen met ingang van 6 december 2018 gedurende zes weken voor een ieder ter inzage op werkdagen van 08.00 – 12.00 uur (op woensdag van 8.00 – 17.00 uur en van 17.00 – 20.00 op afspraak) ter inzage bij de Publiekswinkel in het gemeentehuis te Epe. Het vastgestelde wijzigingsplan is ook in te zien via www.epe.nl onder Bouwen en Wonen.</text:p>
            <text:p text:style-name="common-al">
            <text:span text:style-name="nadrukvet">Reageren?</text:span>
          </text:p>
            <text:p text:style-name="common-al">Tegen de vaststelling van het bestemmingsplan kan gedurende de termijn van terinzagelegging beroep bij de Raad van State worden ingesteld. Van deze mogelijkheid kunnen gebruikmaken:</text:p>
            <text:list text:style-name="id1-3-2-1-1-8">
              <text:list-item text:style-override="id1-3-2-1-1-8-1">
                <text:number>1.</text:number>
                <text:p text:style-name="al">Een belanghebbende die tijdig zijn of haar zienswijze tegen het ontwerp bestemmingsplan bij de gemeenteraad naar voren heeft gebracht;</text:p>
              </text:list-item>
              <text:list-item text:style-override="id1-3-2-1-1-8-2">
                <text:number>2.</text:number>
                <text:p text:style-name="al">Een belanghebbende die aantoont dat hij of zij redelijkerwijs niet in staat is geweest zijn of haar zienswijze tegen het ontwerp bestemmingsplan bij de gemeenteraad naar voren te brengen.</text:p>
              </text:list-item>
            </text:list>
            <text:p text:style-name="common-al">Het beroepschrift kan worden ingediend bij de Afdeling Bestuursrechtspraak van de Raad van State, Postbus 20019, 2500 EA Den Haag. Voor de behandeling van een beroep zijn griffierechten verschuldigd.</text:p>
            <text:p text:style-name="common-al">Het besluit van het college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last-al">Epe, 5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9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29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29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Wiemanstraat 34 Emst</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290</meta:user-defined>
    <meta:user-defined meta:name="OVERHEIDop.StcrtID/DC.identifier">stcrt-2018-69290</meta:user-defined>
    <meta:user-defined meta:name="OVERHEID.TaxonomieBeleidsagenda/OVERHEID.category">Ruimte en infrastructuur | Organisatie en beleid</meta:user-defined>
    <meta:user-defined meta:name="OVERHEIDop.Ruimtelijkplan/OVERHEIDop.bekendmakingBetreffendePlan">NL.IMRO.0232.BG065Wiemanstr34-VWP1</meta:user-defined>
    <meta:user-defined meta:name="OVERHEID.Organisatietype/OVERHEID.organisationType">gemeente</meta:user-defined>
    <meta:user-defined meta:name="OVERHEID.Informatietype/DC.type">officiële publicatie</meta:user-defined>
    <dc:language>nl</dc:language>
    <meta:user-defined meta:name="OVERHEID.Gemeente/DC.creator">Epe</meta:user-defined>
    <meta:user-defined meta:name="OVERHEID.PostcodeHuisnummer/OVERHEIDop.postcodeHuisnummer">8166GA 34</meta:user-defined>
    <meta:user-defined meta:name="OVERHEIDop.woonplaats">Emst</meta:user-defined>
    <meta:user-defined meta:name="OVERHEIDop.straatnaam">Wiema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615 482440</meta:user-defined>
    <meta:user-defined meta:name="OVERHEIDop.versieInformatie"/>
  </office:meta>
</office:document-meta>
</file>