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verwijderen van bord E6 gehandicaptenparkeerplaats aan <text:span text:style-name="nadrukvet"><text:span text:style-name="nadrukvet">Nieuwe Kijk in 't Jatstraat  </text:span>t.h.v. <text:span text:style-name="nadrukvet">2.</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text:span text:style-name="nadrukvet"><text:span text:style-name="nadrukvet">Nieuwe Kijk in 't Jatstraat  </text:span>t.h.v. <text:span text:style-name="nadrukvet">2 </text:span></text:span>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text:span text:style-name="nadrukvet"><text:span text:style-name="nadrukvet">Nieuwe Kijk in 't Jatstraat  </text:span>t.h.v. <text:span text:style-name="nadrukvet">2</text:span></text:span><text:span text:style-name="nadrukvet">.</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8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8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8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wijderen van bord E6 gehandicaptenparkeerplaats aan Nieuwe Kijk in 't Jatstraat  t.h.v. 2.</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283</meta:user-defined>
    <meta:user-defined meta:name="OVERHEIDop.StcrtID/DC.identifier">stcrt-2018-69283</meta:user-defined>
    <meta:user-defined meta:name="DCTERMS.alternative">Gemeente Groningen - Besluit tot het verwijderen van bord E6 gehandicaptenparkeerplaats  - Nieuwe Kijk in 't Jatstraat  t.h.v. 2</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2SH 2</meta:user-defined>
    <meta:user-defined meta:name="OVERHEIDop.woonplaats">Groningen</meta:user-defined>
    <meta:user-defined meta:name="OVERHEIDop.straatnaam">Nieuwe Kijk in 't Ja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270546</meta:user-defined>
    <meta:user-defined meta:name="DCTERMS.abstract">Besluit tot het verwijderen van bord E6 gehandicaptenparkeerplaats aan Nieuwe Kijk in 't Jatstraat 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369 582250</meta:user-defined>
    <meta:user-defined meta:name="OVERHEIDop.versieInformatie"/>
  </office:meta>
</office:document-meta>
</file>