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Infrastructuur en Waterstaat, van 7 februari 2018, nr. IENW/BSK-2018/26849, tot intrekking van het Ondermandaatbesluit loco-secretaris-generaal Infrastructuur en Milieu 2017</text:h>
      <text:p text:style-name="ifm_p_mt.3.7mm_ifm">De secretaris-generaal van Infrastructuur en Waterstaat,</text:p>
      <text:p text:style-name="ifm_p_mt.3.7mm_ifm">Gelet op artikel 10:8 van de Algemene wet bestuursrecht en de artikelen 20, tweede lid, 27 en 28 van het Organisatie- en mandaatbesluit Infrastructuur en Waterstaa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Ondermandaatbesluit loco-secretaris-generaal Infrastructuur en Milieu 2017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ecretaris-generaal van Infrastructuur en Waterstaat,<text:line-break/>L.M.C.<text:s/>Ong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28</text:span><text:tab/>6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28</text:span><text:tab/>6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Infrastructuur en Waterstaat, van 7 februari 2018, nr. IENW/BSK-2018/26849, tot intrekking van het Ondermandaatbesluit loco-secretaris-generaal Infrastructuur en Milieu 2017</dc:title>
    <meta:user-defined meta:name="OVERHEID.Ministerie/DC.creator">Ministerie van Infrastructuur en Waterstaat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Infrastructuur en Waterstaat, van 7 februari 2018, nr. IENW/BSK-2018/26849, tot intrekking van het Ondermandaatbesluit loco-secretaris-generaal Infrastructuur en Milieu 2017</meta:user-defined>
    <meta:user-defined meta:name="DCTERMS.W3CDTF/DCTERMS.available">2018-03-06</meta:user-defined>
  </office:meta>
</office:document-meta>
</file>