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asputsestraat 9 Schoondijke'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 Sasputsestraat 9 Schoondijke' op 27 november 2018 ongewijzigd is vastgesteld. Ten behoeve van de uitbreiding van het aldaar gevestigde grondgebonden agrarische bedrijf wordt het agrarische bouwvlak van vorm verandert. </text:p>
            <text:p text:style-name="common-al"/>
            <text:p text:style-name="common-al">Het ontwerpwijzigingsplan heeft vanaf 29 augustus 2018 gedurende 6 weken ter inzage gelegen. Gedurende deze periode heeft het Waterschap Scheldestromen een wateradvies uitgebracht. Het wateradvies heeft niet geleid tot een wijziging van het wijzigingsplan en deze is zodoende ongewijzigd vastgesteld. </text:p>
            <text:p text:style-name="common-al"/>
            <text:p text:style-name="common-al">Ter inzage</text:p>
            <text:p text:style-name="common-al">Het besluit van het college en het vastgestelde wijzigingsplan 'Sasputsestraat 9 Schoondijke liggen met ingang van 6 december 2018 voor een periode van zes weken (tot en met 16 januari 2019) voor iedereen tijdens openingstijden ter inzage in het Klanten Contact Centrum (KCC), Nieuwstraat 22 te Oostburg. De stukken zijn ook in te zien via de gemeentelijke website www.gemeentesluis.nl en de landelijke website www.ruimtelijkeplannen.nl (identificatienummer: NL.IMRO.1714.wpsasputsestraat9-VG01). Op verzoek kunnen de desbetreffende stukken buiten kantooruren worden ingezien. Voor het maken van een afspraak kunt u contact opnemen met de heer M. den Boeft van de afdeling Externe Dienstverlening, tel. 140117.</text:p>
            <text:p text:style-name="common-al"/>
            <text:p text:style-name="common-al">Beroep</text:p>
            <text:p text:style-name="common-al">Met ingang van 6 december 2018 kan gedurende een termijn van zes weken (tot en met 16 januari 2018)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p text:style-name="last-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5 december 2018</text:span></text:p>
            <text:p><text:span text:style-name="functie"/></text:p>
            <text:p><text:span text:style-name="functie">BURGEMEESTER EN WETHOUDERS VAN SLUIS,</text:span></text:p>
            <text:p><text:span text:style-name="functie"/></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7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7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asputsestraat 9 Schoondijke'</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278</meta:user-defined>
    <meta:user-defined meta:name="OVERHEIDop.StcrtID/DC.identifier">stcrt-2018-69278</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wpsasputsestraat9-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7JX 16</meta:user-defined>
    <meta:user-defined meta:name="OVERHEIDop.woonplaats">Schoondijke</meta:user-defined>
    <meta:user-defined meta:name="OVERHEIDop.straatnaam">Sasput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8824 376236</meta:user-defined>
    <meta:user-defined meta:name="OVERHEIDop.versieInformatie"/>
  </office:meta>
</office:document-meta>
</file>