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Broekboomstraat 44-50, Lichtenvoo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ontwerp omgevingsvergunning met de ruimtelijke onderbouwing en bijbehorende stukken voor Broekboomstraat 44-50 te Lichtenvoorde met ingang van 7 december 2018 voor iedereen ter inzage ligt (conform artikel 3.10 Wet algemene bepalingen omgevingsrecht). </text:p>
            <text:p text:style-name="common-al">Het plan voorziet in de bouw van 4 aaneengeschakelde gezinswoningen op genoemd adres.</text:p>
            <text:p text:style-name="common-al">De omgevingsvergunning is aangevraagd voor handelen in strijd met de regels ruimtelijke ordening, en bouwen.</text:p>
            <text:p text:style-name="common-al">Het plan ligt voor een termijn van zes weken ter inzage, dus tot en met 17 januari 2019. Het plan kan worden ingezien bij de centrale balie van het gemeentehuis, Varsseveldseweg 2 te Lichtenvoorde. </text:p>
            <text:p text:style-name="common-al">Ook kunt u het plan hier digitaal raadplegen of rechtstreeks op de nationale website RO-plannen (<text:a xlink:href="http://www.ruimtelijkeplannen.nl/" xlink:type="simple">www.ruimtelijkeplannen.nl</text:a>). <text:span text:style-name="nadrukvet">Daarnaast kunt u de planbestanden vinden op de website </text:span><text:a xlink:href="http://ruimtelijkeplannen.oostgelre.nl/" xlink:type="simple"><text:span text:style-name="nadrukvet">http://ruimtelijkeplannen.oostgelre.nl</text:span></text:a><text:span text:style-name="nadrukvet">. </text:span>Het plan heeft het plannummer NL.IMRO.1586.PBLIC105-OW01.</text:p>
            <text:p text:style-name="common-al">Gedurende bovengenoemde termijn kan een ieder schriftelijk, dan wel mondeling (op afspraak via nummer 0544-393535), en gemotiveerd zijn zienswijze omtrent de omgevingsvergunning naar voren brengen bij het College van burgemeester en wethouders van Oost Gelre, postbus 17, 7130 AA Lichtenvoord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275</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275</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275</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Broekboomstraat 44-50, Lichtenvoorde’</meta:user-defined>
    <meta:user-defined meta:name="OVERHEIDop.doctype">Officiële Publicaties, versie 1.1</meta:user-defined>
    <meta:user-defined meta:name="DCTERMS.W3CDTF/OVERHEIDop.jaargang">2018</meta:user-defined>
    <meta:user-defined meta:name="DCTERMS.W3CDTF/DCTERMS.available">2018-12-06</meta:user-defined>
    <meta:user-defined meta:name="OVERHEIDop.publicationIssue">69275</meta:user-defined>
    <meta:user-defined meta:name="OVERHEIDop.StcrtID/DC.identifier">stcrt-2018-69275</meta:user-defined>
    <meta:user-defined meta:name="OVERHEID.TaxonomieBeleidsagenda/OVERHEID.category">Ruimte en infrastructuur | Organisatie en beleid</meta:user-defined>
    <meta:user-defined meta:name="OVERHEIDop.Ruimtelijkplan/OVERHEIDop.bekendmakingBetreffendePlan">NL.IMRO.1586.PBLIC105-OW01</meta:user-defined>
    <meta:user-defined meta:name="OVERHEID.Organisatietype/OVERHEID.organisationType">gemeente</meta:user-defined>
    <meta:user-defined meta:name="OVERHEID.Informatietype/DC.type">officiële publicatie</meta:user-defined>
    <dc:language>nl</dc:language>
    <meta:user-defined meta:name="OVERHEID.Gemeente/DC.creator">Oost Gelre</meta:user-defined>
    <meta:user-defined meta:name="OVERHEID.PostcodeHuisnummer/OVERHEIDop.postcodeHuisnummer">7131DX</meta:user-defined>
    <meta:user-defined meta:name="OVERHEIDop.woonplaats">Lichtenvoorde</meta:user-defined>
    <meta:user-defined meta:name="OVERHEIDop.straatnaam">Broekboom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5962 444702</meta:user-defined>
    <meta:user-defined meta:name="OVERHEIDop.versieInformatie"/>
  </office:meta>
</office:document-meta>
</file>