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7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HKS Scrap Metals B.V., Autoriteit Nucleaire Veiligheid en Stralingsbescherming</text:h>
      <text:h text:style-name="ifm_p_font.bold_mt.7.4mm_page.keep-with-next_ifm" text:outline-level="4">KENNISGEVING KERNENERGIEWET</text:h>
      <text:p text:style-name="ifm_p_mt.4.23mm_ifm">Vanaf 11 december 2018 tot en met 22 januari 2019 ligt de definitieve vergunning van HKS Scrap Metals B.V. ter inzage. Tot en met 22 januari 2019 kan door belanghebbenden beroep tegen de vergunning worden ingesteld.</text:p>
      <text:h text:style-name="ifm_p_font.bold_mt.5.08mm_page.keep-with-next_ifm" text:outline-level="4">Achtergrond van de vergunning</text:h>
      <text:p text:style-name="ifm_p_mt.4.23mm_ifm">Bij het van de zeebodem halen van voormalige (tele)communicatiekabels komen ook de in de kabel aanwezige elektronische componenten mee naar boven. In deze componenten kunnen radioactieve stoffen aanwezig zijn. Bij ontmanteling worden deze radioactieve stoffen verwijderd, waarna het overige materiaal hergebruikt kan worden.</text:p>
      <text:p text:style-name="ifm_p_mt.3.7mm_ifm">HKS Scrap Metals B.V. heeft een vergunning aangevraagd voor opslag en overslag van repeaters die per schip worden aangeleverd.</text:p>
      <text:p text:style-name="ifm_p_mt.3.7mm_ifm">Ontmanteling en verdere afvoer van de radioactieve stoffen maken geen deel uit van de bedrijfsprocessen van HKS Scrap Metals B.V., maar worden door een derde partij verrich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HKS Scrap Metals B.V. heeft op 4 juli 2018 een aanvraag voor een vergunning ingediend. Op verzoek van het bevoegd gezag is deze aanvraag op 3 en 16 oktober 2018 door HKS Scrap Metals B.V. nog nader aangevuld.</text:p>
      <text:p text:style-name="ifm_p_ifm">Voor de behandeling van de vergunningaanvraag wordt de uniforme openbare voorbereidingsprocedure van afdeling 3.4 van de Algemene wet bestuursrecht toegepast. Op 24 oktober 2018 is mededeling gedaan van de ontwerpvergunning en van de mogelijkheid tot inspraak. De inspraaktermijn liep tot en met 6 december 2018. 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opslag en overslag van radioactieve stoffen bevattende repeaters onder voorwaarden ingestemd.</text:p>
      <text:p text:style-name="ifm_p_mt.3.7mm_ifm">De vergunning is verleend op grond van artikel 29 van de Kernenergiewet en de artikelen 3.5 en 3.8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11 december 2018 tot en met 22 januari 2019 inzien op de volgende locatie:</text:p>
      <text:p text:style-name="ifm_p_indent.-5mm_mleft.5mm_ifm">–<text:tab/>ANVS, Koningskade 4 te Den Haag. Uitsluitend op afspraak: per telefoon 088 – 489 0500.</text:p>
      <text:h text:style-name="ifm_p_font.bold_mt.5.08mm_page.keep-with-next_ifm" text:outline-level="4">Hoe kunt u beroep instellen?</text:h>
      <text:p text:style-name="ifm_p_mt.4.23mm_ifm">Belanghebbenden kunnen tot en met 22 januari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3 januari 2019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00, op werkdagen van 9.00 uur tot 12.00 uur en van 14.00 uur tot 16.00 uur.</text:p>
      <text:p text:style-name="ifm_p_ifm">Ook is het mogelijk om uw vraag per e-mail te stellen aan Postbus.Aanvragenenmelden@anvs.nl, o.v.v. ‘vraag m.b.t. Zienswijze HKS Scrap Metal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271</text:span><text:tab/>1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271</text:span><text:tab/>1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HKS Scrap Metals B.V.,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9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2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Definitieve vergunning HKS Scrap Metals B.V., Autoriteit Nucleaire Veiligheid en Stralingsbescherming</meta:user-defined>
    <meta:user-defined meta:name="DCTERMS.W3CDTF/DCTERMS.available">2018-12-10</meta:user-defined>
    <meta:user-defined meta:name="OVERHEIDop.Ruimtelijkplan/OVERHEIDop.bekendmakingBetreffendePlan"/>
  </office:meta>
</office:document-meta>
</file>