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6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0 november 2018, kenmerk 1451338-184499-WJZ, houdende herziening per 1 januari 2019 van de bedragen genoemd in het Besluit toeslag premie ziektekostenverzekering Wubo en Wuv</text:h>
      <text:p text:style-name="ifm_p_mt.7.4mm_ifm">De Staatssecretaris van Volksgezondheid, Welzijn en Sport,</text:p>
      <text:p text:style-name="ifm_p_mt.3.7mm_ifm">Gelet op artikel 27a van de Wet uitkeringen burger-oorlogsslachtoffers 1940–1945 en artikel 18a van de Wet uitkeringen vervolgingsslachtoffers 1940–1945;</text:p>
      <text:p text:style-name="ifm_p_mt.3.7mm_indent.0mm_ifm">Besluit:</text:p>
      <text:h text:style-name="ifm_p_font.bold_mt.5.08mm_page.keep-with-next_ifm" text:outline-level="2">Artikel<text:s/>1<text:s/></text:h>
      <text:p text:style-name="ifm_p_mt.4.23mm_ifm">De bedragen, genoemd in artikel 1, onder a tot en met f, van het Besluit toeslag premie ziektekostenverzekering Wubo en Wuv, worden achtereenvolgens vastgesteld op:</text:p>
      <text:p text:style-name="ifm_p_ifm">€ 180,73;</text:p>
      <text:p text:style-name="ifm_p_ifm">€ 180,73;</text:p>
      <text:p text:style-name="ifm_p_ifm">€ 291,71;</text:p>
      <text:p text:style-name="ifm_p_ifm">€ 187,06;</text:p>
      <text:p text:style-name="ifm_p_ifm">€ 187,06;</text:p>
      <text:p text:style-name="ifm_p_ifm">€ 374,14.</text:p>
      <text:h text:style-name="ifm_p_font.bold_mt.5.08mm_page.keep-with-next_ifm" text:outline-level="2">Artikel<text:s/>2<text:s/></text:h>
      <text:p text:style-name="ifm_p_mt.4.23mm_ifm">Het bedrag, genoemd in artikel 2 van het Besluit toeslag premie ziektekostenverzekering Wubo en Wuv, wordt vastgesteld op € 295,89.</text:p>
      <text:h text:style-name="ifm_p_font.bold_mt.5.08mm_page.keep-with-next_ifm" text:outline-level="2">Artikel<text:s/>3<text:s/></text:h>
      <text:p text:style-name="ifm_p_mt.4.23mm_ifm">Deze regeling treedt in werking met ingang van 1 januari 2019.</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4">TOELICHTING</text:h>
      <text:p text:style-name="ifm_p_mt.4.23mm_ifm">Voor degenen die recht hebben op een uitkering op grond van de Wet uitkeringen burger-oorlogsslachtoffers 1940–1945 (Wubo) of de Wet uitkeringen vervolgingsslachtoffers 1940–1945 (Wuv) bestaat er een toeslag om deze doelgroep tegemoet te komen in de kosten voor de premie voor een zorgverzekering. Deze toeslag betreft een forfaitair bedrag.</text:p>
      <text:p text:style-name="ifm_p_mt.3.7mm_ifm">Op basis van artikel 27a van de Wubo en artikel 18a van de Wuv worden de forfaitaire bedragen en het maximumbedrag van die toeslag bij ministeriële regeling herzien naar evenredigheid van de ontwikkeling van de standaardpremie als bedoeld in artikel 1, eerste lid, onderdeel g, van de Wet op de zorgtoeslag. De standaardpremie is met de Regeling vaststelling standaardpremie en bestuursrechtelijke premies 2019 voor 2019 verhoogd van € 1.546,– naar € 1.609,–; een verhoging van 4,08%. De in het Besluit toeslag premie ziektekostenverzekering Wubo en Wuv opgenomen forfaitaire bedragen en het maximumbedrag van de toeslag voor de premie ziektekostenverzekering worden met hetzelfde percentage verhoogd.</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het Besluit toeslag premie ziektekostenverzekering Wubo en Wuv opgenomen forfaitaire bedragen en het maximumbedrag van de toeslag voor de premie ziektekostenverzekering, is de in het kader van VVM gehanteerde uitzonderingsgrond ‘Reparatiewetgeving’ van toepass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267</text:span><text:tab/>1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267</text:span><text:tab/>1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30 november 2018, kenmerk 1451338-184499-WJZ, houdende herziening per 1 januari 2019 van de bedragen genoemd in het Besluit toeslag premie ziektekostenverzekering Wubo en Wuv</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92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2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27a Wet uitkeringen burger-oorlogsslachtoffers 1940-1945 en 18a Wet uitkeringen vervolgingsslachtoffers 1940-1945</meta:user-defined>
    <meta:user-defined meta:name="DC.title">Regeling van de Staatssecretaris van Volksgezondheid, Welzijn en Sport van 30 november 2018, kenmerk 1451338-184499-WJZ, houdende herziening per 1 januari 2019 van de bedragen genoemd in het Besluit toeslag premie ziektekostenverzekering Wubo en Wuv</meta:user-defined>
    <meta:user-defined meta:name="DCTERMS.alternative"/>
    <meta:user-defined meta:name="DCTERMS.W3CDTF/DCTERMS.available">2018-12-10</meta:user-defined>
    <meta:user-defined meta:name="OVERHEIDop.Ruimtelijkplan/OVERHEIDop.bekendmakingBetreffendePlan"/>
  </office:meta>
</office:document-meta>
</file>