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iesterzijl 51 – Herbaijum”,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27 november  2018 het wijzigingsplan “Kiesterzijl 51 – Herbaijum” heeft vastgesteld.</text:p>
            <text:p text:style-name="common-al">Op het perceel Kiesterzijl 51, Herbaijum wordt al een aantal jaren geen agrarisch bedrijf meer uitgeoefend. Voor een functiewijziging is in het geldende bestemmingsplan een bevoegdheid opgenomen om een agrarische bestemming te wijzigen naar de bestemming 'Wonen - 2'. Daarbij gelden wel voorwaarden. Met het voorliggende wijzigingsplan wordt hier toepassing aan gegeven.</text:p>
            <text:p text:style-name="common-al">
            <text:span text:style-name="nadrukcur">Heeft u vragen?</text:span>
          </text:p>
            <text:p text:style-name="common-al">Voor algemene informatie over het wijzigingsplan kunt u bellen met de afdeling Omgeving (0517 380380). Dit kan op werkdagen tussen 8:30 en 17:00 uur.</text:p>
            <text:p text:style-name="common-al">
            <text:span text:style-name="nadrukcur">U kunt het wijzigingsplan bekijken</text:span>
          </text:p>
            <text:p text:style-name="common-al">Vanaf  6 december 2018 tot en met 16 januari 2019 ligt het wijzigingsplan ter inzage. U kunt het vastgestelde wijzigingsplan dan bekijken bij de informatiebalie van het gemeentehuis in Franeker, op werkdagen tussen 8:30 en 13:00 uur en op afspraak later op de middag en donderdags tot 20.00 uur. Het wijzigingsplan is ook digitaal te raadplegen, via de website <text:a xlink:href="http://www.ruimtelijkeplannen.nl" xlink:type="simple">www.ruimtelijkeplannen.nl</text:a> met planidentificatienummer NL.IMRO.1949. WPKiesterzijl51-VAS1. </text:p>
            <text:p text:style-name="common-al">
            <text:span text:style-name="nadrukcur">Bent u het niet eens met het wijzigingsplan?</text:span>
          </text:p>
            <text:p text:style-name="common-al">Dan kunt u in beroep gaan tegen het wijzigingsplan. Vanaf  6 december 2018 tot en met 16 januari 2019 loopt de beroepstermijn tegen het vastgestelde wijzigingsplan. Beroep indienen kunt u binnen zes weken doen, tot en met  16 januari 2019. U kunt alleen in beroep gaan als:</text:p>
            <text:p text:style-name="common-al"/>
            <text:list text:style-name="id1-3-2-1-1-10">
              <text:list-item text:style-override="id1-3-2-1-1-10-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0-2">
                <text:number>-</text:number>
                <text:p text:style-name="al">u kunt aantonen dat u redelijkerwijs niet in staat bent geweest binnen de gestelde termijn een zienswijze tegen het ontwerpwijzigingsplan in te dienen. </text:p>
              </text:list-item>
            </text:list>
            <text:p text:style-name="common-al"> </text:p>
            <text:p text:style-name="common-al">U stuurt uw beroepschrift naar de Afdeling Bestuursrechtspraak van de Raad van State, postbus 20019, 2500 EA Den Haag.</text:p>
            <text:p text:style-name="common-al">In uw beroepschrift vermeldt u in ieder geval uw naam en adres, de datum, de naam van het plan waar u het niet mee eens bent en waarom u het niet eens bent met het wijzigingsplan. Het beroepschrift hoort ondertekend te zijn</text:p>
            <text:p text:style-name="common-al">  </text:p>
            <text:p text:style-name="common-al">
            <text:span text:style-name="nadrukcur">Wilt u dat het wijzig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last-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iesterzijl 51 – Herbaijum”, gemeente Waadhoeke</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259</meta:user-defined>
    <meta:user-defined meta:name="OVERHEIDop.StcrtID/DC.identifier">stcrt-2018-6925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49.WPKiesterzijl51-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7PG 51</meta:user-defined>
    <meta:user-defined meta:name="OVERHEIDop.woonplaats">Herbaijum</meta:user-defined>
    <meta:user-defined meta:name="OVERHEIDop.straatnaam">Kiesterzij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836 577181</meta:user-defined>
    <meta:user-defined meta:name="OVERHEIDop.versieInformatie"/>
  </office:meta>
</office:document-meta>
</file>