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ummen, parkeerterrein Koppel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vrijdag 07december 2018 gedurende zes weken het ontwerpbestemmingsplan “Brummen, parkeerterrein Koppelenburg”, NL.IMRO.0213.BPBRKOM100013-on01 ter inzage ligt. </text:p>
            <text:p text:style-name="common-al"/>
            <text:p text:style-name="common-al">Het bestemmingsplan voorziet in het omzetten van een woonbestemming naar een gemengde bestemming ten behoeve van het stallen van (klassieke, sport) auto’s en van het parkeren van personeel. </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gen vanaf vrijdag 07 december 2018 t/m donderdag 17 januari 2019,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KOM100013-on01" xlink:type="simple">http://www.ruimtelijkeplannen.nl/web-roo/?planidn=NL.IMRO.0213.BPBRKOM100013-on01</text:a></text:p>
            <text:p text:style-name="common-al"/>
            <text:p text:style-name="common-al">De bronbestanden van het ontwerpbestemmingsplan zijn beschikbaar gesteld op:</text:p>
            <text:p text:style-name="common-al">
            <text:a xlink:href="http://ruimtelijkeplannen.brummen.nl/ro/ro/NL.IMRO.0213.BPBRKOM100013-/NL.IMRO.0213.BPBRKOM100013-on01/" xlink:type="simple">http://ruimtelijkeplannen.brummen.nl/ro/ro/NL.IMRO.0213.BPBRKOM100013-/NL.IMRO.0213.BPBRKOM100013-on01/</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M. (Marius) ten Voorde, adviseur RO procedures, via telefoonnummer (0575) 568 517 of per e-mail op <text:a xlink:href="mailto:m.tenvoorde@brummen.nl" xlink:type="simple">m.tenvoorde@brummen.nl</text:a><text:span text:style-name="nadrukondlijn"/><text:span text:style-name="nadrukondlijn"/>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5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25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rummen, parkeerterrein Koppelenburg”</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252</meta:user-defined>
    <meta:user-defined meta:name="OVERHEIDop.StcrtID/DC.identifier">stcrt-2018-6925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KOM100013-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L 20</meta:user-defined>
    <meta:user-defined meta:name="OVERHEIDop.woonplaats">Brummen</meta:user-defined>
    <meta:user-defined meta:name="OVERHEIDop.straatnaam">Blak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833 455428</meta:user-defined>
    <meta:user-defined meta:name="OVERHEIDop.versieInformatie"/>
  </office:meta>
</office:document-meta>
</file>