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 GGP Storkstraat 4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8INT03073</text:p>
            <text:p text:style-name="context_bottom"/>
          </text:section>
          <text:p text:style-name="aanhef_wie">Burgemeester en wethouders van Hellendoorn;</text:p>
          <text:section text:name="considerans_id1-3-2-1-3" text:style-name="considerans">
            <text:p text:style-name="tussenkopcur">
            <text:span text:style-name="nadrukvet">Overwegende dat</text:span>
          </text:p>
            <text:p text:style-name="considerans.al">een aanvraag is ingekomen om een gereserveerde gehandicaptenparkeerplaats in te richten nabij de woning aan de <text:span text:style-name="nadrukvet">Storkstraat 44, 7442 LT</text:span> in <text:span text:style-name="nadrukvet">Nijverdal</text:span>;</text:p>
            <text:p text:style-name="considerans.al">de aanvrager in het bezit is van een gehandicaptenparkeerkaart en slechts een beperkte afstand kan lopen;</text:p>
            <text:p text:style-name="considerans.al">dat niet op een andere wijze in een parkeerplaats kan worden voorzien; </text:p>
            <text:p text:style-name="considerans.al">een gehandicaptenparkeerplaats noodzakelijk is om een acceptabele loopafstand van  parkeerplaats tot voordeur te garanderen;</text:p>
            <text:p text:style-name="considerans.al">dat de <text:span text:style-name="nadrukvet">Storkstraat </text:span>is gelegen binnen de bebouwde kom van <text:span text:style-name="nadrukvet">Nijverdal</text:span> en in beheer is bij de gemeente Hellendoorn;</text:p>
            <text:p text:style-name="considerans.al">artikel 2 lid 1 van de Wegenverkeerswet 1994 wenselijk en noodzakelijk wordt geacht;</text:p>
            <text:p text:style-name="considerans.al">- om de veiligheid op de diverse wegen te verzekeren</text:p>
            <text:p text:style-name="considerans.al">- ter bescherming van de weggebruikers en de passagiers</text:p>
            <text:p text:style-name="considerans.al">- om de vrijheid van het verkeer zoveel mogelijk te waarborgen</text:p>
            <text:p text:style-name="considerans.al">- ter voorkoming of beperking van door het verkeer veroorzaakte overlast, hinder of schade</text:p>
            <text:p text:style-name="considerans.al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;</text:p>
            <text:p text:style-name="considerans.al">Gelet op </text:p>
            <text:p text:style-name="considerans.al">1. het bepaalde in het Besluit administratieve bepalingen inzake het wegverkeer (BABW);</text:p>
            <text:p text:style-name="considerans.al">2. het bepaalde in het Reglement Verkeersregels en Verkeerstekens 1990 (RVV 1990);</text:p>
            <text:p text:style-name="considerans.al">3. het bepaalde in de Wegenverkeerswet 1994 (WVW 1994);</text:p>
            <text:p text:style-name="considerans.al">B e s l u i t e n:</text:p>
            <text:p text:style-name="considerans.al">Door het plaatsen van een verkeersbord E06 met onderbord van bijlage I van het RVV 1990 en het aanbrengen van markeringen de parkeerplaats gelegen voor <text:span text:style-name="nadrukvet">Storkstraat 44, 7442 LT</text:span> in Nijverdal aan te wijzen als een gereserveerde gehandicaptenparkeerplaats.</text:p>
            <text:p text:style-name="considerans.al">Burgemeester en Wethouders van Hellendoorn,</text:p>
            <text:p text:style-name="considerans.al">Namens dezen</text:p>
            <text:p text:style-name="considerans.al">V.G.M. Rodijk</text:p>
            <text:p text:style-name="considerans.al">Hoofd van het team Openbare werken</text:p>
            <text:p text:style-name="considerans.al">Tegen dit besluit kunt u gedurende 6 weken vanaf de dag na publicatie een bezwaarschrift bij ons indienen. Het bezwaarschrift dient te zijn ondertekend en dient tenminste de volgende gegevens te bevatten:</text:p>
            <text:p text:style-name="considerans.al"> - uw naam en adres; </text:p>
            <text:p text:style-name="considerans.al">- een dagtekening; </text:p>
            <text:p text:style-name="considerans.al">- een omschrijving van dit besluit;</text:p>
            <text:p text:style-name="considerans.al">- de gronden waarop uw beroep stoelt (de motivering).</text:p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23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23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23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 GGP Storkstraat 44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9238</meta:user-defined>
    <meta:user-defined meta:name="OVERHEIDop.StcrtID/DC.identifier">stcrt-2018-69238</meta:user-defined>
    <meta:user-defined meta:name="DCTERMS.alternative">Gemeente Hellendoorn - verkeersbesluit GGP Storkstraat 44 -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Gemeente/DC.spatial">Hellendoorn</meta:user-defined>
    <meta:user-defined meta:name="OVERHEID.PostcodeHuisnummer/OVERHEIDop.postcodeHuisnummer">7442LT 26</meta:user-defined>
    <meta:user-defined meta:name="OVERHEIDop.woonplaats">Nijverdal</meta:user-defined>
    <meta:user-defined meta:name="OVERHEIDop.straatnaam">Stor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INT03073</meta:user-defined>
    <meta:user-defined meta:name="DCTERMS.abstract">Besluit toekennen GGP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015 486729</meta:user-defined>
    <meta:user-defined meta:name="OVERHEIDop.versieInformatie"/>
  </office:meta>
</office:document-meta>
</file>