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bijlmermuseum en voornemen tot aanwijzing gemeentelijk beschermd stadsgezicht bijlmermuseum,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Amsterdam maken ingevolge artikel 3.8 van de Wet ruimtelijke ordening het volgende bekend. Burgemeester en wethouders van Amsterdam hebben bij besluit van 12 juli 2018 het ontwerpbestemmingsplan Bijlmermuseum vrijgegeven voor terinzagelegging. </text:span>
          </text:p>
            <text:p text:style-name="common-al"/>
            <text:p text:style-name="common-al">
            <text:span text:style-name="nadrukvet">Bestemmingsplan</text:span>
          </text:p>
            <text:p text:style-name="common-al">Het plangebied wordt begrensd  aan de oostzijde door de ‘s-Gravendijkdreef, de Arenpalmstraat en de Lontarpalmstraat, de westzijde de Groesbeekdreef , de noordzijde de Bijlmerdreef en de zuidzijde  de Kikkensteinhof, de Kruitberghof en de Dwergpalmstraat. De flats Gooioord, Groeneveen, Grubbehoeve, Kikkestein, Kruitberg, Kleiburg, de gebouwen aan de Bijlmerdreef waaronder het CEC-gebouw, de  gebouwen die aan Gooioord en Groeneveen grenzen en ook het wijkje Nieuw Grunder, waar voorheen de flat Grunder stond, vallen allemaal in het bestemmingsplangebied.</text:p>
            <text:p text:style-name="common-al"/>
            <text:p text:style-name="common-al">Het ontwerpbestemmingsplan Bijlmermuseum is een conserverend bestemmingsplan waarbij zoveel mogelijk de huidige situatie wordt vastgelegd en er geen grote ruimtelijke ontwikkelingen mogelijk gemaakt worden. Voor de wijken Kouwenoord en Klieverink is een regeling met betrekking tot dakterrassen en dakopbouwen opgenomen. </text:p>
            <text:p text:style-name="common-al"/>
            <text:p text:style-name="common-al">
            <text:span text:style-name="nadrukvet">Terinzagelegging</text:span>
          </text:p>
            <text:p text:style-name="common-al">Het ontwerpbestemmingsplan ligt met de daarbij behorende stukken met ingang van 6 december 2018 gedurende een termijn van zes weken ter inzage op de volgende adressen: </text:p>
            <text:list text:style-name="id1-3-2-1-1-10">
              <text:list-item text:style-override="id1-3-2-1-1-10-1">
                <text:number>-</text:number>
                <text:p text:style-name="al">Het Stadsloket van het stadhuis, Amstel 1, Amsterdam. Bel voor openingstijden 14 020;</text:p>
              </text:list-item>
              <text:list-item text:style-override="id1-3-2-1-1-10-2">
                <text:number>-</text:number>
                <text:p text:style-name="al">Het Stadsloket Zuidoost, Anton de Komplein 150, Voor het inzien van de stukken kunt u een</text:p>
              </text:list-item>
            </text:list>
            <text:p text:style-name="common-al">afspraak maken via 14020 of kijk op <text:a xlink:href="https://www.amsterdam.nl/adressengids/stadsloketten/stadsloket-zuidoost/" xlink:type="simple"><text:span text:style-name="nadrukondlijn">https://www.amsterdam.nl/adressengids/stadsloketten/stadsloket-zuidoost/</text:span></text:a> </text:p>
            <text:p text:style-name="common-al">Het ontwerpbestemmingsplan is digitaal via <text:a xlink:href="http://www.ruimtelijkeplannen.nl" xlink:type="simple"><text:span text:style-name="nadrukondlijn">www.ruimtelijkeplannen.nl</text:span></text:a> in te zien. Het planidentificatienummer (ID) is NL.IMRO.0363.T1603BPSTD-OW01. Hoewel de digitale versie van het ontwerpbestemmingsplan gelijk is aan het exemplaar dat ter inzage ligt, is het mogelijk dat er verschillen zijn ontstaan tussen beide versies. Voor zekerheid omtrent de regeling dient altijd het op <text:a xlink:href="http://www.ruimtelijkeplannen.nl" xlink:type="simple"><text:span text:style-name="nadrukondlijn">www.ruimtelijkeplannen.nl</text:span></text:a> gepubliceerde exemplaar te worden geraadpleegd</text:p>
            <text:p text:style-name="common-al"> </text:p>
            <text:p text:style-name="common-al">
            <text:span text:style-name="nadrukvet">Zienswijzen</text:span>
          </text:p>
            <text:p text:style-name="common-al">Gedurende bovengenoemde termijn van terinzagelegging kan een ieder zijn zienswijze over het ontwerpbestemmingsplan naar voren brengen bij de gemeenteraad van Amsterdam.</text:p>
            <text:p text:style-name="common-al"> </text:p>
            <text:p text:style-name="common-al">Schriftelijke zienswijzen kunnen naar voren worden gebracht bij de gemeenteraad van Amsterdam, per adres; de directeur van Ruimte en Duurzaamheid, Postbus 2758, 1000 CT Amsterdam. Of per email: <text:a xlink:href="mailto:P.Bouterse@amsterdam.nl" xlink:type="simple">P.Bouterse@amsterdam.nl</text:a> onder vermelding van “zienswijze ontwerpbestemmingsplan Bijlmermuseum”.</text:p>
            <text:p text:style-name="common-al"> </text:p>
            <text:p text:style-name="common-al">Voor het naar voren brengen van mondelinge zienswijzen kan contact worden opgenomen met Ruimte en Duurzaamheid, team Zuidoost,  telefoonnummer 06-83357421.</text:p>
            <text:p text:style-name="common-al"> </text:p>
            <text:p text:style-name="common-al">
            <text:span text:style-name="nadrukvet">Voornemen tot Aanwijzing Gemeentelijk Beschermd Stadsgezicht Bijlmermuseum</text:span>
          </text:p>
            <text:p text:style-name="common-al">
            <text:span text:style-name="nadrukcur">Burgemeester en wethouders van Amsterdam maken ingevolgde artikel 16 Erfgoedverordening Amsterdam het volgende bekend. Burgemeester en wethouders van Amsterdam hebben bij besluit van 27 november 2018 het voornemen tot Aanwijzing Gemeentelijk Beschermd Stadsgezicht Bijlmermuseum vrijgegeven voor terinzagelegging. Het document kan op dezelfde locaties ingekeken worden als het bestemmingsplan.</text:span>
          </text:p>
            <text:p text:style-name="common-al"> </text:p>
            <text:p text:style-name="common-al">Er is een cultuurhistorische verkenning (hierna CHV) opgesteld voor het gebied Bijlmermuseum. Deze CHV vormt de grondslag voor de aanwijzing tot gemeentelijk beschermd stadsgezicht.</text:p>
            <text:p text:style-name="common-al">De CHV geeft een uitgebreide beschrijving over de ontstaansgeschiedenis van de Bijlmer. </text:p>
            <text:p text:style-name="common-al"> </text:p>
            <text:p text:style-name="common-al">Het deel van het Bijlmermuseum dat opgenomen is in het voornemen tot Aanwijzing Gemeentelijk Beschermd Stadsgezicht is nog zeer herkenbaar als onderdeel van het grotere stedenbouwkundig plan voor de Bijlmer. Hierdoor zijn er voldoende waardevolle kenmerken zichtbaar in het samenspel tussen gebouwen en openbare ruimte die het beschermen waard zijn. De flats die onderdeel zijn van de aanwijzing zijn Gooioord, Groeneveen, Grubbehoeve, Kikkestein, Kleiburg en  Kruitberg.</text:p>
            <text:p text:style-name="common-al"> </text:p>
            <text:p text:style-name="common-al">
            <text:span text:style-name="nadrukvet">Zienswijzen </text:span>
          </text:p>
            <text:p text:style-name="common-al">Gedurende bovengenoemde termijn van terinzagelegging kan een ieder zijn zienswijze over het voornemen tot aanwijzing gemeentelijk beschermd stadsgezicht  naar voren brengen bij de gemeenteraad van Amsterdam.</text:p>
            <text:p text:style-name="common-al"> </text:p>
            <text:p text:style-name="common-al">Schriftelijke zienswijzen kunnen naar voren worden gebracht bij de gemeenteraad van Amsterdam, per adres; de directeur van de Ruimte en Duurzaamheid, Postbus 2758, 1000 CT Amsterdam. Of per email: <text:a xlink:href="mailto:Ellen.van.Kessel@amsterdam.nl" xlink:type="simple"><text:span text:style-name="nadrukondlijn">Ellen.van.Kessel@amsterdam.nl</text:span></text:a> onder vermelding van “zienswijze Beschermd Stadsgezicht Bijlmermuseum”.</text:p>
            <text:p text:style-name="common-al"> Voor het naar voren brengen van mondelinge zienswijzen kan contact worden opgenomen met Monumenten en Archeologie, <text:a xlink:href="mailto:Ellen.van.Kessel@amsterdam.nl" xlink:type="simple"/></text:p>
            <text:p text:style-name="common-al">
            <text:a xlink:href="mailto:Ellen.van.Kessel@amsterdam.nl" xlink:type="simple">
              <text:span text:style-name="nadrukondlijn">Ellen.van.Kessel@amsterdam.nl</text:span>
            </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5 december 2018</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W. Rutten </text:span></text:p>
          </text:section>
          <text:section text:name="ondertekening_id1-3-2-2-5">
            <text:p><text:span text:style-name="functie">secretaris</text:span></text:p>
          </text:section>
          <text:section text:name="ondertekening_id1-3-2-2-6">
            <text:p><text:span text:style-name="functie"/></text:p>
          </text:section>
          <text:section text:name="ondertekening_id1-3-2-2-7">
            <text:p><text:span text:style-name="functie">F. Halsema</text:span></text:p>
          </text:section>
          <text:section text:name="ondertekening_id1-3-2-2-8">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9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9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9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bijlmermuseum en voornemen tot aanwijzing gemeentelijk beschermd stadsgezicht bijlmermuseum, gemeente Amsterdam</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198</meta:user-defined>
    <meta:user-defined meta:name="OVERHEIDop.StcrtID/DC.identifier">stcrt-2018-69198</meta:user-defined>
    <meta:user-defined meta:name="OVERHEID.TaxonomieBeleidsagenda/OVERHEID.category">Ruimte en infrastructuur | Organisatie en beleid</meta:user-defined>
    <meta:user-defined meta:name="OVERHEIDop.Ruimtelijkplan/OVERHEIDop.bekendmakingBetreffendePlan">NL.IMRO.0363.T1603BP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103GH 46</meta:user-defined>
    <meta:user-defined meta:name="OVERHEIDop.woonplaats">Amsterdam</meta:user-defined>
    <meta:user-defined meta:name="OVERHEIDop.straatnaam">Grubbehoev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961 481615</meta:user-defined>
    <meta:user-defined meta:name="OVERHEIDop.versieInformatie"/>
  </office:meta>
</office:document-meta>
</file>