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Suyderseeboulevard van het bestemmingsplan Schepenwijk, Lelyst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lystad maken bekend dat het ontwerp van Uitwerkingsplan Suyderseeboulevard van het bestemmingsplan Schepenwijk is opgesteld.</text:p>
            <text:p text:style-name="common-al">Het plan is opgesteld voor het oprichten van 39 woningen. Het plangebied bevindt zich ten noorden van de woningbouw aan het Vliegent Hert en Saerdam en ten zuiden van Bataviahaven.</text:p>
            <text:p text:style-name="common-al">Het bovengenoemde uitwerkingsplan ligt met ingang van donderdag 6 december 2018 gedurende zes weken ter inzage bij de bij de informatiebalie in de hal van het Stadhuis aan het Stadhuisplein 2. De informatiebalie is geopend van maandag tot en met vrijdag van 08.30 tot 17.00 uur en op donderdagavond van 18.00 tot 20.00 uur. Op zaterdag is de informatiebalie gesloten.</text:p>
            <text:p text:style-name="common-al">Tevens zijn de stukken digitaal te raadplegen op <text:a xlink:href="http://www.ruimtelijkeplannen.nl/" xlink:type="simple">www.ruimtelijkeplannen.nl</text:a> en op de gemeentelijke website <text:a xlink:href="http://www.lelystad.nl/" xlink:type="simple">www.lelystad.nl</text:a>.</text:p>
            <text:p text:style-name="common-al">Deze mogelijkheid wordt ook in de Stadswinkel geboden.</text:p>
            <text:p text:style-name="common-al">Belanghebbenden kunnen gedurende genoemde termijn van terinzagelegging schriftelijk of mondeling een zienswijze kenbaar maken bij het college omtrent het voornemen genoemde uitwerkingsplan vast te stellen. Ingeval van indiening van een mondelinge zienswijze wordt verzocht eerste contact op te nemen met telefoonnummer 14 032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9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19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19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Suyderseeboulevard van het bestemmingsplan Schepenwijk, Lelystad.</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197</meta:user-defined>
    <meta:user-defined meta:name="OVERHEIDop.StcrtID/DC.identifier">stcrt-2018-69197</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UP0009-OW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