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 parkeerplaats van der Vijverstraat 8H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: 28-11-2018</text:p>
            <text:p text:style-name="al"/>
            <text:p text:style-name="al">Kenmerk: Z-18-44839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 bepalingen van de Wegenverkeerswet 1994 en het Reglement het Reglement verkeersregels en verkeerstekens 1990 (RVV 1990);</text:p>
            <text:p text:style-name="common-al">de bepalingen van de Wegenverkeerswet, de Verordening op het lokaal bestuur in Amsterdam;</text:p>
            <text:p text:style-name="common-al">de ondermandaatbesluiten van de stadsdelen; </text:p>
            <text:p text:style-name="common-al">de  bepalingen van de Wegenverkeerswet (WVW 1994);</text:p>
            <text:p text:style-name="common-al">het Besluit administratieve bepalingen inzake het wegverkeer (BABW);</text:p>
            <text:p text:style-name="common-al">het Reglement het Reglement verkeersregels en verkeerstekens 1990 (RVV 1990).</text:p>
            <text:p text:style-name="common-al"/>
            <text:p text:style-name="common-al">Overwegingen ten aanzien van het besluit:</text:p>
            <text:p text:style-name="common-al"/>
            <text:p text:style-name="common-al">dat er een verzoek is binnengekomen om de gehandicaptenparkeerplaats op te heffen aan de van der Vijverstraat 8H;</text:p>
            <text:p text:style-name="common-al">dat de gehandicaptenparkeerplaats niet langer in gebruik is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Oost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/>
            <text:p text:style-name="common-al">door het verwijderen van een verkeersbord conform model <text:span text:style-name="nadrukvet">E</text:span><text:span text:style-name="nadrukvet">6</text:span><text:span text:style-name="nadrukvet"/>(gehandicaptenparkeerplaats) als bedoeld in Bijlage I van het   </text:p>
            <text:p text:style-name="common-al">Reglement verkeersregels en verkeerstekens 1990, het bijbehorende onderbord en het verwijderen van de ondersteunende wegmarkeringen (RVV 1990) de gehandicaptenparkeerplaats van der Vijverstraat 8H, (parkeervaknr. 123911485770) met kenteken JD-481-S op te heffen;</text:p>
            <text:p text:style-name="common-al">dit besluit in werking te laten treden zodra het bord en onderbord onder 1. Zijn verwijderd;</text:p>
            <text:p text:style-name="common-al">dat aan de vergunninghouder vergunde parkeerplaats aan de van der Vijverstraat 8H als zodanig zal worden verwijderd en zal worden toegevoegd aan het reguliere parkeerareaal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1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1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 parkeerplaats van der Vijverstraat 8H te Amsterdam-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9181</meta:user-defined>
    <meta:user-defined meta:name="OVERHEIDop.StcrtID/DC.identifier">stcrt-2018-69181</meta:user-defined>
    <meta:user-defined meta:name="DCTERMS.alternative">Gemeente Amsterdam - Opheffen gehandicaptenparkeerplaats op kenteken van der Vijverstraat 8H te Amsterdam-Oost - van der Vijverstraat 8H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3KC 6</meta:user-defined>
    <meta:user-defined meta:name="OVERHEIDop.woonplaats">Amsterdam</meta:user-defined>
    <meta:user-defined meta:name="OVERHEIDop.straatnaam">Van der Vijver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8-69716</meta:user-defined>
    <meta:user-defined meta:name="OVERHEID.EPSG28992/DC.spatial">123914 485769</meta:user-defined>
    <meta:user-defined meta:name="OVERHEIDop.versieInformatie"/>
  </office:meta>
</office:document-meta>
</file>