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Archangel – Bohemen – Onega - Skönvikin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Leerdam,</text:p>
            <text:p text:style-name="tussenkopvet">
            <text:span text:style-name="nadrukvet">gelet op:</text:span>
          </text:p>
            <text:list text:style-name="id1-3-2-1-1-3">
              <text:list-item text:style-override="id1-3-2-1-1-3-1">
                <text:number>-</text:number>
                <text:p text:style-name="al">de bepalingen in de Wegenverkeerswet 1994;</text:p>
              </text:list-item>
              <text:list-item text:style-override="id1-3-2-1-1-3-2">
                <text:number>-</text:number>
                <text:p text:style-name="al">de bepalingen van het Reglement Verkeersregels en Verkeerstekens 1990;</text:p>
              </text:list-item>
              <text:list-item text:style-override="id1-3-2-1-1-3-3">
                <text:number>-</text:number>
                <text:p text:style-name="al">de bepalingen van het Besluit Administratieve Bepalingen inzake het Wegverkeer;</text:p>
              </text:list-item>
              <text:list-item text:style-override="id1-3-2-1-1-3-4">
                <text:number>-</text:number>
                <text:p text:style-name="al">de Algemene Wet Bestuursrecht;</text:p>
              </text:list-item>
              <text:list-item text:style-override="id1-3-2-1-1-3-5">
                <text:number>-</text:number>
                <text:p text:style-name="al">het Mandaat- en volmachtregister, behorende bij de Mandaat- en volmachtregeling Bedrijfsvoeringsorganisatie Vijfheerenlanden van 23 januari 2018, waarbij het college de bevoegdheid tot het nemen van verkeersbesluiten heeft gemandateerd aan de verantwoordelijk medewerker team Ruimtelijke Ontwikkeling;</text:p>
              </text:list-item>
              <text:list-item text:style-override="id1-3-2-1-1-3-6">
                <text:number>-</text:number>
                <text:p text:style-name="al">gelet op artikel 12 van het Besluit Administratieve Bepalingen inzake het Wegverkeer (BABW) voor het plaatsen van deze verkeerstekens een verkeersbesluit vereist is;</text:p>
              </text:list-item>
              <text:list-item text:style-override="id1-3-2-1-1-3-7">
                <text:number>-</text:number>
                <text:p text:style-name="al">gelet op artikel 2 van de Wegenverkeerswet 1994 het nemen van dit besluit strekt tot het verzekeren van de veiligheid op de weg en het in stand houden van de weg en het waarborgen van de bruikbaarheid ervan;</text:p>
              </text:list-item>
              <text:list-item text:style-override="id1-3-2-1-1-3-8">
                <text:number>-</text:number>
                <text:p text:style-name="al">gelet op artikel 2 van de Wegenverkeerswet 1994 bij het nemen van dit besluit de vrijheid van het verkeer niet in geding komt, aangezien het wegvak bereikbaar blijft voor hulpdiensten; </text:p>
              </text:list-item>
            </text:list>
            <text:p text:style-name="tussenkopvet">
            <text:span text:style-name="nadrukvet">overwegende dat: </text:span>
          </text:p>
            <text:list text:style-name="id1-3-2-1-1-5">
              <text:list-item text:style-override="id1-3-2-1-1-5-1">
                <text:number>-</text:number>
                <text:p text:style-name="al">De Archangel – Bohemen – Onega en Skönvik gelegen zijn binnen de bebouwde kom van de kern Leerdam en in beheer zijn bij de gemeente Leerdam en vanaf januari 2019 in beheer van Gemeente Vijfheerenlanden;</text:p>
              </text:list-item>
              <text:list-item text:style-override="id1-3-2-1-1-5-2">
                <text:number>-</text:number>
                <text:p text:style-name="al">gelet op dit artikel het college van Burgemeester en Wethouders van Leerdam bevoegd is tot het nemen van verkeersbesluiten voor de genoemde wegen;</text:p>
              </text:list-item>
              <text:list-item text:style-override="id1-3-2-1-1-5-3">
                <text:number>-</text:number>
                <text:p text:style-name="al">Het ongewenst is te parkeren aan beide zijden van de straat buiten de vakken;</text:p>
              </text:list-item>
              <text:list-item text:style-override="id1-3-2-1-1-5-4">
                <text:number>-</text:number>
                <text:p text:style-name="al">Het ongewenst is te parkeren nabij kruisingen vanwege benodigde draairuimte en zicht op de kruising en daarmee een betere verkeersveiligheid;</text:p>
              </text:list-item>
              <text:list-item text:style-override="id1-3-2-1-1-5-5">
                <text:number>-</text:number>
                <text:p text:style-name="al">Het ongewenst parkeren fysieke hinder geeft voor het rijden waardoor onveilige uitwijkmanoeuvres nodig zijn waardoor hinder ontstaat voor andere weggebruikers en er meer aandacht nodig is voor de rijmanoeuvre ten kostte van aandacht voor overige rijdend verkeer;</text:p>
              </text:list-item>
              <text:list-item text:style-override="id1-3-2-1-1-5-6">
                <text:number>-</text:number>
                <text:p text:style-name="al">Het parkeren aan de weg, zeker voor hulpdiensten hinder betekent en de doorstroming op de wegen bij hulp bemoeilijkt. In zulke gevallen is haast geboden;</text:p>
              </text:list-item>
              <text:list-item text:style-override="id1-3-2-1-1-5-7">
                <text:number>-</text:number>
                <text:p text:style-name="al">Het ongewenst parkeren zichthinder geeft waardoor er minder overzicht is op de betreffende wegen;</text:p>
              </text:list-item>
              <text:list-item text:style-override="id1-3-2-1-1-5-8">
                <text:number>-</text:number>
                <text:p text:style-name="al">Het parkeren ongewenst is bij de in de zone liggende parkeervelden buiten de vakken. Rondrijden op de parkeervelden wordt door parkeren buiten de vakken gehinderd en bemoeilijkt de doorstroming op het parkeerterrein op drukke momenten;</text:p>
              </text:list-item>
              <text:list-item text:style-override="id1-3-2-1-1-5-9">
                <text:number>-</text:number>
                <text:p text:style-name="al">Het parkeren het uitrijden van parkeervakken op een aantal plaatsen onmogelijk maakt, zoals op de Skönvik;</text:p>
              </text:list-item>
              <text:list-item text:style-override="id1-3-2-1-1-5-10">
                <text:number>-</text:number>
                <text:p text:style-name="al">Het zonder zonebord niet eenvoudig is het ongewenste parkeren buiten de vakken naast het groen tegen te gaan;</text:p>
              </text:list-item>
              <text:list-item text:style-override="id1-3-2-1-1-5-11">
                <text:number>-</text:number>
                <text:p text:style-name="al">Het aantal te plaatsen borden en het aantal bestaande borden door dit besluit beduidend minder is. Daardoor zijn er minder beheerkosten voor deze niet –parkeren zone;</text:p>
              </text:list-item>
              <text:list-item text:style-override="id1-3-2-1-1-5-12">
                <text:number>-</text:number>
                <text:p text:style-name="al">Doordat er door dit besluit sprake is van een parkeerverbodszone is het merendeel van de parkeerverbodsborden niet meer nodig waardoor het ook de omgevingskwaliteit ten goede komt omdat veel palen met huidige parkeerverbodsborden niet meer nodig zijn;</text:p>
              </text:list-item>
              <text:list-item text:style-override="id1-3-2-1-1-5-13">
                <text:number>-</text:number>
                <text:p text:style-name="al">Het zonebord wordt halverwege de Bohemen herhaald; </text:p>
              </text:list-item>
              <text:list-item text:style-override="id1-3-2-1-1-5-14">
                <text:number>-</text:number>
                <text:p text:style-name="al">op grond van artikel 24 van het BABW overleg is gevoerd met de politie;</text:p>
              </text:list-item>
              <text:list-item text:style-override="id1-3-2-1-1-5-15">
                <text:number>-</text:number>
                <text:p text:style-name="al">de politie een positief advies geeft op het verkeersbesluit;</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tot het plaatsen van het zonale parkeerverbodsbord E01zb aan de Archangel vanaf de Horndijk aan weerszijden van de weg en op de Archangel vanaf de Narva aan weerszijden van de weg en op de Bohemen vanaf de Levanger zoals aangegeven op bijgaande tekening;</text:p>
              </text:list-item>
              <text:list-item text:style-override="id1-3-2-1-2-3-2">
                <text:number>2.</text:number>
                <text:p text:style-name="al">tot het plaatsen van het zonale einde parkeerverbodsbord E01zbe aan de Archangel vanaf de Horndijk aan weerszijden van de weg en op de Archangel vanaf de Narva aan weerszijden van de weg en op de Bohemen vanaf de Levanger zoals aangegeven op bijgaande tekening;</text:p>
              </text:list-item>
              <text:list-item text:style-override="id1-3-2-1-2-3-3">
                <text:number>3.</text:number>
                <text:p text:style-name="al">tot het plaatsen van het zonale parkeerverbodsbord E01zb met OB311 onderbord ‘’herhaling”” aan de Bohemen zoals aangegeven op bijgaande tekening.</text:p>
              </text:list-item>
            </text:list>
            <text:p text:style-name="al">    </text:p>
            <text:p text:style-name="al">
            <text:span text:style-name="nadrukvet">Bezwaar</text:span>
          </text:p>
            <text:p text:style-name="al"> </text:p>
            <text:p text:style-name="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amp;W van Leerdam, postbus 15, 4140 AA Leerdam<text:span text:style-name="nadrukcur">. </text:span>Het bezwaarschrift moet ondertekend zijn en moet ten minste bevatten:</text:p>
            <text:list text:style-name="id1-3-2-1-2-8">
              <text:list-item text:style-override="id1-3-2-1-2-8-1">
                <text:number>1.</text:number>
                <text:p text:style-name="al">naam en adres van de indiener;</text:p>
              </text:list-item>
              <text:list-item text:style-override="id1-3-2-1-2-8-2">
                <text:number>2.</text:number>
                <text:p text:style-name="al">datum bezwaarschrift;</text:p>
              </text:list-item>
              <text:list-item text:style-override="id1-3-2-1-2-8-3">
                <text:number>3.</text:number>
                <text:p text:style-name="al">een omschrijving van het besluit waartegen het bezwaar zich richt;</text:p>
              </text:list-item>
              <text:list-item text:style-override="id1-3-2-1-2-8-4">
                <text:number>4.</text:number>
                <text:p text:style-name="al">de gronden van het bezwaar.</text:p>
              </text:list-item>
            </text:list>
            <text:p text:style-name="al">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
            <text:p text:style-name="al">  </text:p>
            <text:p text:style-name="al">Leerdam, 30 november 2018</text:p>
            <text:p text:style-name="al"> </text:p>
            <text:p text:style-name="al">Namens burgemeester en wethouders van Leerdam </text:p>
            <text:p text:style-name="al">   </text:p>
            <text:p text:style-name="al">S.E. Schrijvers</text:p>
            <text:p text:style-name="al">Verkeerskundige</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szone Archangel – Bohemen – Onega - Skönvikin Leerda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22</meta:user-defined>
    <meta:user-defined meta:name="OVERHEIDop.StcrtID/DC.identifier">stcrt-2018-69122</meta:user-defined>
    <meta:user-defined meta:name="DCTERMS.alternative">Gemeente Leerdam - Verkeersbesluit Parkeerverbodszone Archangel – Bohemen – Onega - Skönvikin Leerdam - Archangel – Bohemen – Onega - Skönvikin Leerdam</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PostcodeHuisnummer/OVERHEIDop.postcodeHuisnummer">4141MN 53</meta:user-defined>
    <meta:user-defined meta:name="OVERHEIDop.woonplaats">Leerdam</meta:user-defined>
    <meta:user-defined meta:name="OVERHEIDop.straatnaam">Bohem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erbodszone Archangel – Bohemen – Onega - Skönvikin Leerdam</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parkeerverbodszone Archangel|exb-2018-69663</meta:user-defined>
    <meta:user-defined meta:name="OVERHEID.EPSG28992/DC.spatial">135073 433574</meta:user-defined>
    <meta:user-defined meta:name="OVERHEIDop.versieInformatie"/>
  </office:meta>
</office:document-meta>
</file>