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5 dec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Klapweide 32 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Klapweide 32 in Castricum heeft verzocht om een gehandicaptenparkeerplaats te reserveren in de directe nabijheid van zijn woning.</text:p>
            <text:p text:style-name="considerans.al">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Klapweide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Civiele Werken en Verke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Klapweide 32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5 december 2018</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Domein Civiele Werken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burgemeester en wethouders d.d. 5 december 2018</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16</meta:user-defined>
    <meta:user-defined meta:name="OVERHEIDop.StcrtID/DC.identifier">stcrt-2018-69116</meta:user-defined>
    <meta:user-defined meta:name="DCTERMS.alternative">Gemeente Castricum - GPP Klapweide 32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9645</meta:user-defined>
    <meta:user-defined meta:name="OVERHEIDop.versieInformatie"/>
  </office:meta>
</office:document-meta>
</file>