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bullet style:num-suffix="" text:bullet-char="​" text:level="1">
        <style:list-level-properties text:min-label-width="10mm"/>
      </text:list-level-style-bullet>
    </text:list-style>
    <text:list-style style:name="id1-3-2-1-2-2-1-3-1">
      <text:list-level-style-bullet style:num-suffix="" text:bullet-char="​" text:level="1">
        <style:list-level-properties text:min-label-width="10mm"/>
      </text:list-level-style-bullet>
    </text:list-style>
    <text:list-style style:name="id1-3-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Frederik Hendrikstraat Le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Leerdam,</text:p>
            <text:p text:style-name="tussenkopvet">
            <text:span text:style-name="nadrukvet">gelet op:</text:span>
          </text:p>
            <text:list text:style-name="id1-3-2-1-1-3">
              <text:list-item text:style-override="id1-3-2-1-1-3-1">
                <text:number>-</text:number>
                <text:p text:style-name="al">de bepalingen in de Wegenverkeerswet 1994;</text:p>
              </text:list-item>
              <text:list-item text:style-override="id1-3-2-1-1-3-2">
                <text:number>-</text:number>
                <text:p text:style-name="al">de bepalingen van het Reglement Verkeersregels en Verkeerstekens 1990;</text:p>
              </text:list-item>
              <text:list-item text:style-override="id1-3-2-1-1-3-3">
                <text:number>-</text:number>
                <text:p text:style-name="al">de bepalingen van het Besluit Administratieve Bepalingen inzake het Wegverkeer;</text:p>
              </text:list-item>
              <text:list-item text:style-override="id1-3-2-1-1-3-4">
                <text:number>-</text:number>
                <text:p text:style-name="al">de Algemene Wet Bestuursrecht;</text:p>
              </text:list-item>
              <text:list-item text:style-override="id1-3-2-1-1-3-5">
                <text:number>-</text:number>
                <text:p text:style-name="al">het Mandaat- en volmachtregister, behorende bij de Mandaat- en volmachtregeling Bedrijfsvoeringsorganisatie Vijfheerenlanden van 23 januari 2018, waarbij het college de bevoegdheid tot het nemen van verkeersbesluiten heeft gemandateerd aan de verantwoordelijk medewerker team Ruimtelijke Ontwikkeling;</text:p>
              </text:list-item>
              <text:list-item text:style-override="id1-3-2-1-1-3-6">
                <text:number>-</text:number>
                <text:p text:style-name="al">gelet op dit artikel het college van Burgemeester en Wethouders van Leerdam bevoegd is tot het nemen van verkeersbesluiten voor de genoemde wegen;</text:p>
              </text:list-item>
              <text:list-item text:style-override="id1-3-2-1-1-3-7">
                <text:number>-</text:number>
                <text:p text:style-name="al">gelet op artikel 12 van het Besluit Administratieve Bepalingen inzake het Wegverkeer (BABW) voor het plaatsen van deze verkeerstekens een verkeersbesluit vereist is;</text:p>
              </text:list-item>
              <text:list-item text:style-override="id1-3-2-1-1-3-8">
                <text:number>-</text:number>
                <text:p text:style-name="al">gelet op artikel 2 van de Wegenverkeerswet 1994 het nemen van dit besluit strekt tot het verzekeren van de veiligheid op de weg en het in stand houden van de weg en het waarborgen van de bruikbaarheid ervan;</text:p>
              </text:list-item>
              <text:list-item text:style-override="id1-3-2-1-1-3-9">
                <text:number>-</text:number>
                <text:p text:style-name="al">gelet op artikel 2 van de Wegenverkeerswet 1994 bij het nemen van dit besluit de vrijheid van het verkeer niet in geding komt, aangezien het wegvak bereikbaar blijft voor hulpdiensten; </text:p>
                <text:p text:style-name="al"/>
              </text:list-item>
            </text:list>
            <text:p text:style-name="tussenkopvet">
            <text:span text:style-name="nadrukvet">overwegende dat: </text:span>
          </text:p>
            <text:list text:style-name="id1-3-2-1-1-5">
              <text:list-item text:style-override="id1-3-2-1-1-5-1">
                <text:number>-</text:number>
                <text:p text:style-name="al">Er op de Frederik Hendrikstraat in Leerdam wordt geparkeerd aan de straat en op de stoep, waardoor uitrijden vanuit de parkeervakken onmogelijk is, vooral tijdens halen en brengen op schooltijden zorgt dit voor onveiligheid in de vorm van obstructie en blokkeringen van doorstroming;</text:p>
              </text:list-item>
              <text:list-item text:style-override="id1-3-2-1-1-5-2">
                <text:number>-</text:number>
                <text:p text:style-name="al">Tijdens halen en brengen op schooltijden is er juist veel wisseling in de parkeervakken, die door het langsparkeren geblokkeerd wordt;</text:p>
              </text:list-item>
              <text:list-item text:style-override="id1-3-2-1-1-5-3">
                <text:number>-</text:number>
                <text:p text:style-name="al">Het plaatsen van alleen palen om parkeren op de stoep te voorkomen het probleem niet overal oplost;</text:p>
              </text:list-item>
              <text:list-item text:style-override="id1-3-2-1-1-5-4">
                <text:number>-</text:number>
                <text:p text:style-name="al">Het plaatsen van een onderbroken gele streep minder opvalt dan het plaatsen van borden;</text:p>
              </text:list-item>
              <text:list-item text:style-override="id1-3-2-1-1-5-5">
                <text:number>-</text:number>
                <text:p text:style-name="al">Er al een parkeerverbod geldt aan de Prins Mauritsstraat;</text:p>
              </text:list-item>
              <text:list-item text:style-override="id1-3-2-1-1-5-6">
                <text:number>-</text:number>
                <text:p text:style-name="al">Er in de directe omgeving op loopafstand voldoende parkeerplaatsen beschikbaar zijn;</text:p>
              </text:list-item>
              <text:list-item text:style-override="id1-3-2-1-1-5-7">
                <text:number>-</text:number>
                <text:p text:style-name="al">Dit parkeerverbod door het verbod stimuleert dat de parkeervakken op loopafstand naar de school gebruikt worden;</text:p>
              </text:list-item>
              <text:list-item text:style-override="id1-3-2-1-1-5-8">
                <text:number>-</text:number>
                <text:p text:style-name="al">Er door dit verbod in samenhang met handhaving en de beschikbaarheid van op loopafstand beschikbare parkeervakken in de directe omgeving er meer orde en rust komt in het halen en brengen tijdens schooltijden en daarmee de verkeersveiligheid ten goede komt; </text:p>
              </text:list-item>
              <text:list-item text:style-override="id1-3-2-1-1-5-9">
                <text:number>-</text:number>
                <text:p text:style-name="al">op grond van artikel 24 van het BABW overleg is gevoerd met de politie;</text:p>
              </text:list-item>
              <text:list-item text:style-override="id1-3-2-1-1-5-10">
                <text:number>-</text:number>
                <text:p text:style-name="al">de politie een positief advies geeft op het verkeersbesluit;</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het plaatsen van het parkeerbord E01 aan de Frederik Hendrikstraat aan de schoolzijde van de weg zoals is aangegeven op bijgaande tekening;</text:p>
                <text:list text:style-name="id1-3-2-1-2-2-1-3">
                  <text:list-item text:style-override="id1-3-2-1-2-2-1-3-1">
                    <text:number/>
                    <text:p text:style-name="al"/>
                  </text:list-item>
                  <text:list-item text:style-override="id1-3-2-1-2-2-1-3-2">
                    <text:number>2.</text:number>
                    <text:p text:style-name="al">Een afschrift te verzenden aan:</text:p>
                    <text:list text:style-name="id1-3-2-1-2-2-1-3-2-3">
                      <text:list-item text:style-override="id1-3-2-1-2-2-1-3-2-3-1">
                        <text:number>1.</text:number>
                        <text:p text:style-name="al">Politie Zuid-Holland Zuid, cluster Leerdam;</text:p>
                      </text:list-item>
                      <text:list-item text:style-override="id1-3-2-1-2-2-1-3-2-3-2">
                        <text:number>2.</text:number>
                        <text:p text:style-name="al">Brandweer Leerdam;</text:p>
                      </text:list-item>
                      <text:list-item text:style-override="id1-3-2-1-2-2-1-3-2-3-3">
                        <text:number>3.</text:number>
                        <text:p text:style-name="al">Centrale Post Ambulancedienst Dordrecht;</text:p>
                      </text:list-item>
                      <text:list-item text:style-override="id1-3-2-1-2-2-1-3-2-3-4">
                        <text:number>4.</text:number>
                        <text:p text:style-name="al">Archief.</text:p>
                      </text:list-item>
                    </text:list>
                  </text:list-item>
                </text:list>
              </text:list-item>
            </text:list>
            <text:p text:style-name="al">  </text:p>
            <text:p text:style-name="al">
            <text:span text:style-name="nadrukvet">Bezwaar</text:span>
          </text:p>
            <text:p text:style-name="al"> </text:p>
            <text:p text:style-name="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het college van B&amp;W van Leerdam, postbus 15, 4140 AA Leerdam<text:span text:style-name="nadrukcur">. </text:span>Het bezwaarschrift moet ondertekend zijn en moet ten minste bevatten:</text:p>
            <text:list text:style-name="id1-3-2-1-2-7">
              <text:list-item text:style-override="id1-3-2-1-2-7-1">
                <text:number>1.</text:number>
                <text:p text:style-name="al">naam en adres van de indiener;</text:p>
              </text:list-item>
              <text:list-item text:style-override="id1-3-2-1-2-7-2">
                <text:number>2.</text:number>
                <text:p text:style-name="al">datum bezwaarschrift;</text:p>
              </text:list-item>
              <text:list-item text:style-override="id1-3-2-1-2-7-3">
                <text:number>3.</text:number>
                <text:p text:style-name="al">een omschrijving van het besluit waartegen het bezwaar zich richt;</text:p>
              </text:list-item>
              <text:list-item text:style-override="id1-3-2-1-2-7-4">
                <text:number>4.</text:number>
                <text:p text:style-name="al">de gronden van het bezwaar.</text:p>
              </text:list-item>
            </text:list>
            <text:p text:style-name="al"> </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al"/>
            <text:p text:style-name="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al">  </text:p>
            <text:p text:style-name="al">Leerdam, 09 november 2018</text:p>
            <text:p text:style-name="al"> </text:p>
            <text:p text:style-name="al">Namens burgemeester en wethouders van Leerdam </text:p>
            <text:p text:style-name="al">   </text:p>
            <text:p text:style-name="al">S.E. Schrijvers</text:p>
            <text:p text:style-name="al">Verkeerskundige</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Frederik Hendrikstraat Leerdam</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106</meta:user-defined>
    <meta:user-defined meta:name="OVERHEIDop.StcrtID/DC.identifier">stcrt-2018-69106</meta:user-defined>
    <meta:user-defined meta:name="DCTERMS.alternative">Gemeente Leerdam - Gemeente Leerdam Verkeersbesluit Parkeerverbod Frederik Hendrikstraat Leerdam - Frederik Hendrikstraat Leerdam</meta:user-defined>
    <meta:user-defined meta:name="OVERHEID.Organisatietype/OVERHEID.organisationType">gemeente</meta:user-defined>
    <meta:user-defined meta:name="OVERHEID.Gemeente/OVERHEID.authority">Leerdam</meta:user-defined>
    <meta:user-defined meta:name="OVERHEID.Gemeente/DC.creator">Leerdam</meta:user-defined>
    <meta:user-defined meta:name="OVERHEID.TaxonomieBeleidsagenda/OVERHEID.category">Verkeer | Organisatie en beleid</meta:user-defined>
    <meta:user-defined meta:name="OVERHEID.Gemeente/DC.spatial">Leerdam</meta:user-defined>
    <meta:user-defined meta:name="OVERHEID.PostcodeHuisnummer/OVERHEIDop.postcodeHuisnummer">4141JD 9</meta:user-defined>
    <meta:user-defined meta:name="OVERHEIDop.woonplaats">Leerdam</meta:user-defined>
    <meta:user-defined meta:name="OVERHEIDop.straatnaam">Frederik Hendri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erbod Frederik Hendrikstraat Leerdam</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parkeerverbod Fred Hendrikstraa|exb-2018-69631</meta:user-defined>
    <meta:user-defined meta:name="OVERHEID.EPSG28992/DC.spatial">135372 433964</meta:user-defined>
    <meta:user-defined meta:name="OVERHEIDop.versieInformatie"/>
  </office:meta>
</office:document-meta>
</file>