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4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Bilfinger Salamis UK Ltd., Autoriteit Nucleaire Veiligheid en Stralingsbescherming</text:h>
      <text:h text:style-name="ifm_p_font.bold_mt.7.4mm_page.keep-with-next_ifm" text:outline-level="4">KENNISGEVING KERNENERGIEWET</text:h>
      <text:p text:style-name="ifm_p_mt.4.23mm_ifm">Vanaf 7 december 2018 tot en met 17 januari 2019 ligt de ontwerpvergunning aan Bilfinger Salamis UK Ltd. ter inzage. Tot en met 17 januari 2019 kan eenieder zienswijzen over de ontwerpvergunning indienen.</text:p>
      <text:h text:style-name="ifm_p_font.bold_mt.5.08mm_page.keep-with-next_ifm" text:outline-level="4">Achtergrond van de beschikking</text:h>
      <text:p text:style-name="ifm_p_mt.4.23mm_ifm">Door Bilfinger Salamis UK Ltd. is vergunning aangevraagd voor handelingen met ingekapselde radioactieve bronnen en verarmd uranium ten behoeve van industriële radiografie. De handelingen zullen worden uitgevoerd op wisselende plaatsen in geheel Nederland en op het Nederlands deel van het continentaal plat. De opslag van de ingekapselde radioactieve bronnen en het verarmd uranium zal gebeuren in tijdelijke bergplaatsen op de locatie van de handelingen en op een vaste bergplaats gelegen aan de Osloweg 130 te Groningen.</text:p>
      <text:p text:style-name="ifm_p_mt.3.7mm_ifm">Het doel van industriële radiografie is om op gecontroleerde wijze opnamen te maken van objecten ten behoeve van kwaliteitscontrole. Het verarmd uranium wordt gebruikt als afschermingsmateriaal.</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Bilfinger Salamis UK Ltd. heeft op 3 oktober 2017 een aanvraag voor een vergunning ingediend. 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de artikelen 15 onder a en 29 van de Kernenergiewet en de artikelen 3.5 en 3.8, eerste en derd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7 december 2018 tot en met 17 januari 2019 inzien op de volgende locatie:</text:p>
      <text:p text:style-name="ifm_p_indent.-5mm_mleft.5mm_ifm">–<text:tab/>ANVS, Koningskade 4 te Den Haag. Uitsluitend na telefonische afspraak: 088 – 489 05 00.</text:p>
      <text:h text:style-name="ifm_p_font.bold_mt.5.08mm_page.keep-with-next_ifm" text:outline-level="4">Hoe kunt u op de ontwerpvergunning reageren?</text:h>
      <text:p text:style-name="ifm_p_mt.4.23mm_ifm">Eenieder kan tot en met 17 januari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Bilfinger Salamis UK Ltd.’, Postbus 16001, 2500 BA Den Haag.</text:p>
      <text:p text:style-name="ifm_p_indent.-5mm_mleft.5mm_ifm">–<text:tab/>Per e-mail kunnen zienswijzen worden ingediend bij Postbus.Aanvragenenmelden@anvs.nl, o.v.v. ‘Zienswijze Bilfinger Salamis UK Ltd.’.</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70 – 348 73 67, op werkdagen van 10.00 uur tot 12.00 uur en van 14.00 uur tot 16.00 uur.</text:p>
      <text:p text:style-name="ifm_p_mt.3.7mm_ifm">Ook is het mogelijk om uw vraag per e-mail te stellen aan Postbus.Aanvragenenmelden@anvs.nl o.v.v. ‘Vraag m.b.t. Zienswijze Bilfinger Salamis UK Lt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040</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040</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Bilfinger Salamis UK Ltd.,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9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0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Ontwerpbeschikking Bilfinger Salamis UK Ltd., Autoriteit Nucleaire Veiligheid en Stralingsbescherming</meta:user-defined>
    <meta:user-defined meta:name="DCTERMS.W3CDTF/DCTERMS.available">2018-12-06</meta:user-defined>
    <meta:user-defined meta:name="OVERHEIDop.Ruimtelijkplan/OVERHEIDop.bekendmakingBetreffendePlan"/>
  </office:meta>
</office:document-meta>
</file>