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6 (Wvg),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op grond van artikel 7 lid 1 van de Wet voorkeursrecht gemeenten (Wvg) bekend dat zij ingevolge het bepaalde in artikel 6 Wvg op 29 november 2018 hebben besloten perce(e)l(en) en/of gedeelte(n) daarvan aan te wijzen als grond waarop de artikelen 10 tot en met 15, 24 en 26 Wvg van toepassing zijn.</text:p>
            <text:p text:style-name="common-al">Het collegebesluit ligt tezamen met bijbehorende bijlagen, bevattende het kadastrale overzicht en een lijst met daarop de aangewezen percelen en perceelsgedeelten, de namen van de gerechtigden alsmede overige relevante gegevens, met ingang van 3 december 2018 <text:span text:style-name="nadrukcur">gedurende zes weken</text:span> ter inzage in het gemeentehuis van Venray, Raadhuisstraat 1 te Venray. U kunt de stukken hier op afspraak inzien.</text:p>
            <text:p text:style-name="common-al"/>
            <text:p text:style-name="common-al">Het voorkeursrecht geldt voor een termijn van drie maanden en treedt in werking een dag na de publicatie van dit bericht in de Staatscourant, en dus op 1 december 2018.</text:p>
            <text:p text:style-name="common-al"/>
            <text:p text:style-name="common-al">
            <text:span text:style-name="nadrukondlijn">Bezwaar</text:span>
          </text:p>
            <text:p text:style-name="common-al">Tegen het besluit staat bezwaar open bij het college van burgemeester en wethouders van de gemeente Venray. Ingevolge de Algemene wet bestuursrecht (Awb) kunnen belanghebbenden gedurende een termijn van zes weken, ingaande de dag na de datum van deze bekendmaking, een bezwaarschrift indienen bij het college van burgemeester en wethouders van de gemeente Venray, Postbus 500, 5800 AM Venray.</text:p>
            <text:p text:style-name="common-al"/>
            <text:p text:style-name="common-al">
            <text:span text:style-name="nadrukondlijn">Voorlopige voorziening</text:span>
          </text:p>
            <text:p text:style-name="common-al">Bezwaarden hebben de mogelijkheid om –wanneer zij een spoedeisend belang aanwezig achten- een voorlopige voorziening te vragen bij de voorzieningenrechter van de Rechtbank Limburg te Roermond, een en ander ingevolge artikel 8:81 Awb.</text:p>
            <text:p text:style-name="common-al"/>
            <text:p text:style-name="common-al">
            <text:span text:style-name="nadrukondlijn">Gevolgen</text:span>
          </text:p>
            <text:p text:style-name="common-al">De vestiging van het voorkeursrecht houdt in dat een eigenaar van c.q. een beperkt gerechtigde tot een aangewezen perceel(sgedeelte), wanneer deze de grond of het beperkt recht wenst te vervreemden, de grond eerst aan de gemeente Venray te koop moet aanbieden. De eigenaren en overige gerechtigden ontvangen op korte termijn bij aangetekende brief bericht over de inhoud van het besluit en de gevolgen hierv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30 november 2018</text:span></text:p>
            <text:p><text:span text:style-name="functie">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3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3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3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6 (Wvg), Venray</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9035</meta:user-defined>
    <meta:user-defined meta:name="OVERHEIDop.StcrtID/DC.identifier">stcrt-2018-69035</meta:user-defined>
    <meta:user-defined meta:name="OVERHEID.TaxonomieBeleidsagenda/OVERHEID.category">Ruimte en infrastructuur | Organisatie en beleid</meta:user-defined>
    <meta:user-defined meta:name="OVERHEID.Gemeente/DC.spatial">Venray</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PostcodeHuisnummer/OVERHEIDop.postcodeHuisnummer">5861EH 13</meta:user-defined>
    <meta:user-defined meta:name="OVERHEIDop.woonplaats">Wanssum</meta:user-defined>
    <meta:user-defined meta:name="OVERHEIDop.straatnaam">De Kooy</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3824 395470</meta:user-defined>
    <meta:user-defined meta:name="OVERHEIDop.versieInformatie"/>
  </office:meta>
</office:document-meta>
</file>