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abantweg / Weverstraat, Gennep: ontwerp-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verband met het realiseren van een fietstunnel bij het kruispunt Brabantweg / Weverstraat te Gennep is er een omgevingsvergunning aangevraagd voor de activiteiten ‘bouwen’, ‘handelen in strijd met regels ruimtelijke ordening’ en ‘kappen van houtopstanden’.</text:p>
            <text:p text:style-name="common-al">
            <text:span text:style-name="nadrukvet">Inzage </text:span>
          </text:p>
            <text:p text:style-name="common-al">De ontwerp-omgevingsvergunning (en bijbehorende stukken) ligt ter inzage bij de gemeente Gennep vanaf donderdag  6 december 2018 tot en met woensdag 16 januari 2019. Dit gebeurt op grond van artikel 3.10 van de Wet algemene bepalingen omgevingsrecht, in samenhang met afdeling 3.4 van de Algemene wet bestuursrecht.</text:p>
            <text:p text:style-name="common-al"/>
            <text:p text:style-name="common-al">
            <text:span text:style-name="nadrukvet">Reageren</text:span>
          </text:p>
            <text:p text:style-name="common-al">Gedurende de periode van ter inzage legging kan iedereen een zienswijze indienen. Een schriftelijke zienswijze moet worden gericht aan het college van burgemeester en wethouders van Gennep, Postbus 9003, 6590 HD Gennep. Daarnaast is de omgevingsvergunning raadpleegbaar op www.ruimtelijkeplannen.nl met nummer NL.IMRO.0907. BP18086BRABWEV-ON01.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3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3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03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bantweg / Weverstraat, Gennep: ontwerp-vergunning ter inzage</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9032</meta:user-defined>
    <meta:user-defined meta:name="OVERHEIDop.StcrtID/DC.identifier">stcrt-2018-69032</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8086BRABWEV-ON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G</meta:user-defined>
    <meta:user-defined meta:name="OVERHEIDop.woonplaats">Gennep</meta:user-defined>
    <meta:user-defined meta:name="OVERHEIDop.straatnaam">Wev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032 411923</meta:user-defined>
    <meta:user-defined meta:name="OVERHEIDop.versieInformatie"/>
  </office:meta>
</office:document-meta>
</file>