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ZONNEPARK HENDRIK REINDERSWEG  14B (VOORLOPIG ADRES) TE PESSE VOOR EEN PERIODE VAN 25 JAAR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van plan zijn een vergunning te verlenen voor onderstaande zonneparken:</text:p>
            <text:p text:style-name="common-al"/>
            <text:p text:style-name="common-al">- Hendrik      Reindersweg 14b (voorlopig adres) te Pesse, gelegen ten noordoosten      Hendrik-Reindersweg 14 en ten noordwesten Zwarte Water 6 (artikel 2.1, lid      1, sub a en c Wabo).</text:p>
            <text:p text:style-name="common-al"/>
            <text:p text:style-name="common-al"/>
            <text:p text:style-name="common-al">Op de voorbereiding van dit besluit is de uniforme openbare voorbereidingsprocedure, als bedoeld in afdeling 3.4 van de Algemene wet bestuursrecht, van toepassing. Het ontwerpbesluit met bijbehorende stukken ligt 6 weken ter inzage van 6 december 2018 tot en met 16 januari 2019, in het Compagnieshuis bij de Gemeentewinkel, Raadhuisplein 24 in Hoogeveen. De stukken zijn ook te raadplegen via <text:a xlink:href="http://www.hoogeveen.nl/Wonen_en_leven/Omgeving" xlink:type="simple">www.hoogeveen.nl/Wonen_en_leven/Omgeving</text:a> en op <text:a xlink:href="http://www.ruimtelijkeplannen.nl/" xlink:type="simple">www.ruimtelijkeplannen.nl</text:a> (zoek op planid.NL.IMRO.0118.2018PB9006004-ON01)</text:p>
            <text:p text:style-name="common-al">Tijdens de inzagetermijn, gerekend vanaf de dag na publicatie, kunt u bij B&amp;W mondeling of schriftelijk een zienswijze naar voren brengen. Als u een mondelinge zienswijze kenbaar wilt maken, kunt u tijdens kantooruren contact opnemen m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0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00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00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ZONNEPARK HENDRIK REINDERSWEG  14B (VOORLOPIG ADRES) TE PESSE VOOR EEN PERIODE VAN 25 JAAR (UITGEBREIDE PROCEDURE)</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003</meta:user-defined>
    <meta:user-defined meta:name="OVERHEIDop.StcrtID/DC.identifier">stcrt-2018-69003</meta:user-defined>
    <meta:user-defined meta:name="OVERHEID.TaxonomieBeleidsagenda/OVERHEID.category">Ruimte en infrastructuur | Organisatie en beleid</meta:user-defined>
    <meta:user-defined meta:name="OVERHEIDop.Ruimtelijkplan/OVERHEIDop.bekendmakingBetreffendePlan">NL.IMRO.0118.2018PB9006004-ON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33TW 14a</meta:user-defined>
    <meta:user-defined meta:name="OVERHEIDop.woonplaats">Pesse</meta:user-defined>
    <meta:user-defined meta:name="OVERHEIDop.straatnaam">Hendrik Reind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454 533260</meta:user-defined>
    <meta:user-defined meta:name="OVERHEIDop.versieInformatie"/>
  </office:meta>
</office:document-meta>
</file>