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 bouwen van 4 woningen, Oterlekerweg 22a, 22b, 22c, 22d en 22e, Stompeto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GP</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terlekerweg 22a, 22b, 22c, 22d en 22e Stompetoren:</text:span> het bouwen van 4 woningen.  </text:p>
            <text:p text:style-name="common-al">Datum einde beroepstermijn: 14 februari 2018</text:p>
            <text:p text:style-name="common-al"/>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0</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0</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0</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bouwen van 4 woningen, Oterlekerweg 22a, 22b, 22c, 22d en 22e, Stompetoren</meta:user-defined>
    <meta:user-defined meta:name="OVERHEIDop.doctype">Officiële Publicaties, versie 1.1</meta:user-defined>
    <meta:user-defined meta:name="DCTERMS.W3CDTF/OVERHEIDop.jaargang">2018</meta:user-defined>
    <meta:user-defined meta:name="DCTERMS.W3CDTF/DCTERMS.available">2018-01-04</meta:user-defined>
    <meta:user-defined meta:name="OVERHEIDop.publicationIssue">690</meta:user-defined>
    <meta:user-defined meta:name="OVERHEIDop.StcrtID/DC.identifier">stcrt-2018-6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1GP 22</meta:user-defined>
    <meta:user-defined meta:name="OVERHEIDop.woonplaats">Stompetoren</meta:user-defined>
    <meta:user-defined meta:name="OVERHEIDop.straatnaam">Oterlek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6611 514079</meta:user-defined>
    <meta:user-defined meta:name="OVERHEIDop.versieInformatie"/>
  </office:meta>
</office:document-meta>
</file>