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ren Archeon en ontsluitingsweg Burggooi</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bestemmingsplan </text:p>
            <text:p text:style-name="common-al">Het college van burgemeester en wethouders van Alphen aan den Rijn maakt ingevolge artikel 3.8 van de Wet ruimtelijke ordening bekend, dat op 27 november 2018 het ontwerpbestemmingsplan ‘Parkeren Archeon en ontsluitingsweg Burggooi’ is vastgesteld. </text:p>
            <text:p text:style-name="tussenkopcur">Wat houdt het bestemmingsplan in?</text:p>
            <text:p text:style-name="common-al">Op 25 januari 2018 heeft de raad het Masterplan Archeon-Burggooi vastgesteld als ruimtelijk kader voor de toekomstige ontwikkelingen in het gebied dat globaal gesproken ligt tussen de Goudse Schouw, Polderpeil, de Volkstuinen en Burggooi. Deze ontwikkelingen zijn vertaald naar een bestemmingsplan. Hierin wordt de verbreding van de bestaande entree van Archeon, de aanleg van het parkeerterrein en de ontsluitingsweg Burggooi planologisch mogelijk gemaakt. Daarnaast wordt in het bestemmingsplan een wijzigingsbevoegdheid opgenomen voor het toekomstige nieuwe entreegebouw waarin ook het Nationaal Romeins Scheepvaartmuseum wordt gehuisvest.</text:p>
            <text:p text:style-name="tussenkopcur">Het bestemmingsplan en haar grenzen</text:p>
            <text:p text:style-name="common-al">Het plangebied betreft het entreegebied en parkeerterrein bij Archeon en wordt globaal begrensd door het volkstuincomplex de Goudse Schouw, de Polderpeil, Archeonlaan en Burggooi.</text:p>
            <text:p text:style-name="tussenkopcur">Wanneer en waar kunt u het bestemmingsplan inzien?</text:p>
            <text:p text:style-name="common-al">Iedereen kan het ontwerpbestemmingsplan, met identificatienummer NL.IMRO.0484.Aentreearcheon-ON01 met de bijbehorende bestanden van 6 december 2018 tot en met 16 januari 2019, gedurende zes weken, inzien bij de informatiebalie in het gemeentehuis. U kunt het ontwerpbestemmingsplan ook digitaal inzien op via www.ruimtelijkeplannen.nl. </text:p>
            <text:p text:style-name="tussenkopcur">Hoe kunt u reageren?</text:p>
            <text:p text:style-name="common-al">Gedurende voornoemde termijn van tervisielegging kan iedereen schriftelijk, inclusief een onderbouwing, een zienswijze indienen op het ontwerpbestemmingsplan. De zienswijze richt u aan de gemeenteraad van Alphen aan den Rijn, Postbus 13, 2400 AA Alphen aan den Rijn. In uw schriftelijke reactie moet u duidelijk uw naam en adres vermelden en aangeven dat het om het genoemde ontwerpbestemmingsplan gaat. Alleen degenen die tijdig zienswijzen indienen, kunnen later beroep instellen tegen de vaststelling van het bestemmingsplan.</text:p>
            <text:p text:style-name="tussenkopcur">Inloopavond </text:p>
            <text:p text:style-name="common-al">In het kader van de ter inzage legging van het ontwerpbestemmingsplan is er op dinsdag 11 december 2018 een inloopavond op het gemeentehuis in Commissiekamer III. Het tijdstip is van 19.30 tot 21.00 uur. </text:p>
            <text:p text:style-name="tussenkopcur">Procedure </text:p>
            <text:p text:style-name="last-al">Als u een schriftelijke of mondelinge zienswijze en/of bedenking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5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9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9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ren Archeon en ontsluitingsweg Burggooi</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95</meta:user-defined>
    <meta:user-defined meta:name="OVERHEIDop.StcrtID/DC.identifier">stcrt-2018-68995</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entreearcheon-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C 32</meta:user-defined>
    <meta:user-defined meta:name="OVERHEIDop.woonplaats">Alphen aan den Rijn</meta:user-defined>
    <meta:user-defined meta:name="OVERHEIDop.straatnaam">Charlotte van Palland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738 458693</meta:user-defined>
    <meta:user-defined meta:name="OVERHEIDop.versieInformatie"/>
  </office:meta>
</office:document-meta>
</file>