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aast het Tramwegpad nabij de Badhuisweg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oegankelijk maken van drie bunkers gelegen in de Nieuwe Scheveningse Bosjes naast het Tramwegpad nabij de Badhuisweg t.b.v. de uitbreiding van de museum- en educatiedoeleinden</text:p>
            <text:p text:style-name="common-al"/>
            <text:p text:style-name="common-al">Ons kenmerk: 20161589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aast het Tramwegpad nabij de Badhuisweg</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8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8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8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aast het Tramwegpad nabij de Badhuisweg te Den Haag</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981</meta:user-defined>
    <meta:user-defined meta:name="OVERHEIDop.StcrtID/DC.identifier">stcrt-2018-68981</meta:user-defined>
    <meta:user-defined meta:name="DCTERMS.abstract">Het toegankelijk maken van drie bunkers gelegen in de Nieuwe Scheveningse Bosjes naast het Tramwegpad nabij de Badhuisweg t.b.v. de uitbreiding van de museum- en educatiedoele.... Deze bekendmaking bevat de activiteit(en): beschermd monument, bouwen, (tijdelijke) buitenplanse ontheffing.</meta:user-defined>
    <meta:user-defined meta:name="OVERHEID.TaxonomieBeleidsagenda/OVERHEID.category">Openbare orde en veiligheid | Organisatie en beleid</meta:user-defined>
    <meta:user-defined meta:name="OVERHEIDop.referentienummer">201615892/69925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7CE 8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131540-v1-BM 170127 201615892 Nabij...|exb-2018-69536</meta:user-defined>
    <meta:user-defined meta:name="OVERHEIDop.externeBijlage">DMSPLATO-#31970458-v1-BM 181130 201615892 Tramw...|exb-2018-69537</meta:user-defined>
    <meta:user-defined meta:name="OVERHEID.EPSG28992/DC.spatial">79866.721 458321.172</meta:user-defined>
    <meta:user-defined meta:name="OVERHEIDop.versieInformatie"/>
  </office:meta>
</office:document-meta>
</file>