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De Maneschijn 4, Oost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raad van Oirschot het bestemmingsplan ‘Buitengebied, herziening De Maneschijn 4, Oostelbeers’ met planidentificatie NL.IMRO.0823.DEMANESCHIJN4-VAST vastgesteld.</text:p>
            <text:p text:style-name="tussenkopcur">
            <text:span text:style-name="nadrukvet">Waar gaat het bestemmingsplan over?</text:span>
          </text:p>
            <text:p text:style-name="common-al">Het bestemmingsplan gaat om het saneren van een glastuinbouwbedrijf aan De Maneschijn 4 in Oostelbeers. De herbestemming bestaat uit het slopen van de bestaande kassen, het omzetten van de bestaande bedrijfswoning naar burgerwoning en het realiseren van één nieuwe reguliere woning. Daarnaast maakt het plan de ontwikkeling van een ruimte-voor-ruimte-woning op het naastgelegen perceel mogelijk door een wijzigingsbevoegdheid. </text:p>
            <text:p text:style-name="tussenkopcur">
            <text:span text:style-name="nadrukvet">Beroepsmogelijkheid</text:span>
          </text:p>
            <text:p text:style-name="common-al">Wij leggen het bestemmingsplan vanaf donderdag 13 december 2018 voor de duur van 6 weken ter inzage. U kunt het bestemmingsplan raadplegen via <text:a xlink:href="http://www.ruimtelijkeplannen.nl/" xlink:type="simple">www.ruimtelijkeplannen.nl</text:a>. Ook kunt u het plan op afspraak inzien bij de Centrale Balie van het gemeentehuis aan de Deken Frankenstraat 3 in Oirschot. De beroepstermijn loopt tot en met 24 januari 2019. Binnen de genoemde termijn kunnen belanghebbenden beroep instellen. Dit kan door een gemotiveerd beroeps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7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7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7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De Maneschijn 4, Oostelbeers</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68979</meta:user-defined>
    <meta:user-defined meta:name="OVERHEIDop.StcrtID/DC.identifier">stcrt-2018-68979</meta:user-defined>
    <meta:user-defined meta:name="OVERHEID.TaxonomieBeleidsagenda/OVERHEID.category">Ruimte en infrastructuur | Organisatie en beleid</meta:user-defined>
    <meta:user-defined meta:name="OVERHEIDop.Ruimtelijkplan/OVERHEIDop.bekendmakingBetreffendePlan">NL.IMRO.0823.DEMANESCHIJN4-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JW 4</meta:user-defined>
    <meta:user-defined meta:name="OVERHEIDop.woonplaats">Oost West en Middelbeers</meta:user-defined>
    <meta:user-defined meta:name="OVERHEIDop.straatnaam">De Manesch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114 387582</meta:user-defined>
    <meta:user-defined meta:name="OVERHEIDop.versieInformatie"/>
  </office:meta>
</office:document-meta>
</file>