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om Rucphen Kerkstraat 4 - 6'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ucphen maken ingevolge het bepaalde in artikel 3.8 van de Wet ruimtelijke ordening (Wro) juncto afdeling 3.4 van de Algemene wet bestuursrecht (Awb) bekend, dat de gemeenteraad in zijn vergadering van 6 november 2018 het bestemmingsplan ‘Kom Rucphen Kerkstraat 4- 6' gewijzigd  heeft vastgesteld. Tevens maken zij bekend dat voor dit bestemmingsplan geen exploitatieplan is vastgesteld, omdat het verhaal van de exploitatiekosten van de in het plan begrepen gronden anderszins verzekerd is. </text:p>
            <text:p text:style-name="common-al">
            <text:span text:style-name="nadrukvet"/>
          </text:p>
            <text:p text:style-name="common-al">
            <text:span text:style-name="nadrukvet">Korte inhoud </text:span>
          </text:p>
            <text:p text:style-name="common-al">Doel van het bestemmingsplan is het realiseren van maximaal 8 woningen op percelen aan de Kerkstraat te Rucphen, op de locatie waar nu gebouw ‘De Louwen’ staat.   </text:p>
            <text:p text:style-name="common-al">
            <text:span text:style-name="nadrukvet"/>
          </text:p>
            <text:p text:style-name="common-al">
            <text:span text:style-name="nadrukvet">Terinzagelegging </text:span>
          </text:p>
            <text:p text:style-name="common-al">Het besluit tot vaststelling van het bestemmingsplan, alsmede het bestemmingsplan zelf en de daarop betrekking hebbende stukken, liggen met ingang van 6 december 2018 gedurende een periode van zes weken voor eenieder ter inzage in het gemeentehuis, Binnentuin 1 te Rucphen. Het plan kan ook worden geraadpleegd via de landelijke voorziening <text:a xlink:href="http://www.ruimtelijkeplannen.nl/" xlink:type="simple">www.ruimtelijkeplannen.nl</text:a>, planidentificatie NL.IMRO.0840.2581-KO022-DEF1, alsmede via de gemeentelijke website, www.rucphen.nl. </text:p>
            <text:p text:style-name="common-al">
            <text:span text:style-name="nadrukvet"/>
          </text:p>
            <text:p text:style-name="common-al">
            <text:span text:style-name="nadrukvet">Beroep </text:span>
          </text:p>
            <text:p text:style-name="common-al">Gedurende de periode dat het vastgestelde bestemmingsplan ter inzage ligt, kunnen belanghebbenden tegen het besluit tot vaststelling schriftelijk beroep instellen. Dit houdt in dat beroep kan worden ingesteld door diegene die met betrekking tot het ontwerpbestemmingsplan tijdig een zienswijze bij de gemeenteraad naar voren heeft gebracht, alsmede een belanghebbende die aantoont dat hij redelijkerwijs niet in staat is geweest overeenkomstig artikel 3.8 Wro juncto afd. 3.4 Awb zijn zienswijze bij de gemeenteraad naar voren te brengen en een belanghebbende die zich niet kan verenigen met de wijzigingen die bij de vaststelling in het plan zijn aangebracht.</text:p>
            <text:p text:style-name="common-al">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waarom in beroep wordt gegaan). Voor het indienen van een beroepschrift dient griffierecht te worden betaald. </text:p>
            <text:p text:style-name="common-al">
            <text:span text:style-name="nadrukvet"/>
          </text:p>
            <text:p text:style-name="common-al">
            <text:span text:style-name="nadrukvet">Voorlopige voorziening</text:span>
          </text:p>
            <text:p text:style-name="common-al">Het instellen van beroep heeft geen schorsende werking. De indiener van een beroepschrift kan daarom tegelijkertijd ook de voorzitter van de Afdeling bestuursrechtspraak van de Raad van State verzoeken, een voorlopige voorziening te treffen. De voorzitter kan dit doen als onverwijlde spoed, gelet op de betrokken belangen, dat vereist. Het besluit treedt dan niet in werking voordat op het verzoek is beslist. Een dergelijk verzoek dient te worden gestuurd naar Postbus 20019, 2500 EA Den Haag. Een verzoek om voorlopige voorziening moet dezelfde gegevens bevatten als het beroepschrift. Ook voor een verzoek om voorlopige voorziening  moet  griffierecht worden betaald.</text:p>
            <text:p text:style-name="common-al">
            <text:span text:style-name="nadrukvet"/>
          </text:p>
            <text:p text:style-name="common-al">
            <text:span text:style-name="nadrukvet">Inwerkingtreding</text:span>
          </text:p>
            <text:p text:style-name="last-al">Op grond van artikel 3.8, lid 5 van de Wro treedt het besluit tot vaststelling in werking de dag nadat de beroepstermijn afloopt. Indien gedurende de beroepsprocedure ook een verzoek om voorlopige voorziening wordt gedaan, wordt de werking van het betreffende besluit opgeschort totdat op het verzoek is beslist.</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6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96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96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Kom Rucphen Kerkstraat 4 - 6'</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960</meta:user-defined>
    <meta:user-defined meta:name="OVERHEIDop.StcrtID/DC.identifier">stcrt-2018-68960</meta:user-defined>
    <meta:user-defined meta:name="OVERHEID.TaxonomieBeleidsagenda/OVERHEID.category">Ruimte en infrastructuur | Organisatie en beleid</meta:user-defined>
    <meta:user-defined meta:name="OVERHEID.Gemeente/DC.spatial">Rucphen</meta:user-defined>
    <meta:user-defined meta:name="OVERHEIDop.Ruimtelijkplan/OVERHEIDop.bekendmakingBetreffendePlan">NL.IMRO.0840.2581KO0022-DEF1</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15RN 4</meta:user-defined>
    <meta:user-defined meta:name="OVERHEIDop.woonplaats">Rucphen</meta:user-defined>
    <meta:user-defined meta:name="OVERHEIDop.straatnaam">Ker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7285 393950</meta:user-defined>
    <meta:user-defined meta:name="OVERHEIDop.versieInformatie"/>
  </office:meta>
</office:document-meta>
</file>