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en vellen van houtopstand</text:h>
      <text:p text:style-name="ifm_p_mt.4.23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6 Rotterdam zijn nevenstaande ontwerpbesluiten genomen, overeenkomstig de procedure van artikel 20, lid 4, van de Tracéwet in samenhang met afdeling 3.4 van de Algemene wet bestuursrecht.</text:p>
      <text:p text:style-name="ifm_p_mt.3.7mm_ifm">Het betreft een viertal aanvragen van De Groene Boog Construction v.o.f. om een omgevingsvergunning voor de activiteit vellen van houtopstand op grond van artikel 2.2, eerste lid, onder g van de Wet algemene bepalingen omgevingsrecht in samenhang met de artikelen 3 en 5 van de Bomenverordening Lansingerland 2012. De ontwerpbesluiten zijn op 23 november 2018 afgegeven namens het college van burgemeester en wethouders van de gemeente Lansingerland.</text:p>
      <text:p text:style-name="ifm_p_mt.3.7mm_indent.-7mm_mleft.7mm_ifm">1.<text:tab/>Het ontwerpbesluit met kenmerk 31461, heeft betrekking op het vellen van houtopstanden (176.559 m<text:span text:style-name="ifm_span_font.superscript_ifm">2</text:span>) in verband met de realisatie van de A16 op de locatie Lage Bergse Bos, kadastraal bekend gemeente Bergschenhoek, sectie B, nummers 8499, 4396, 4395, 8381, 5680 en 4227 te Bergschenhoek.</text:p>
      <text:p text:style-name="ifm_p_indent.-7mm_mleft.7mm_ifm">2.<text:tab/>Het ontwerpbesluit met kenmerk 31472, heeft betrekking op het vellen van houtopstanden (22 bomen en 2.585 m<text:span text:style-name="ifm_span_font.superscript_ifm">2</text:span> houtopstanden) ten zuidwesten van de huidige kruising N209/N471 in Berkel en Rodenrijs, kadastraal bekend gemeente Berkel en Rodenrijs, sectie N, nummer 3571.</text:p>
      <text:p text:style-name="ifm_p_indent.-7mm_mleft.7mm_ifm">3.<text:tab/>Het ontwerpbesluit met kenmerk 31478, heeft betrekking op het vellen van houtopstanden (2.479 m<text:span text:style-name="ifm_span_font.superscript_ifm">2</text:span>) ten zuidoosten van de huidige kruising N209/N471 in Berkel en Rodenrijs, sectie B, nummer 3571.</text:p>
      <text:p text:style-name="ifm_p_indent.-7mm_mleft.7mm_ifm">4.<text:tab/>Het ontwerpbesluit met kenmerk 31480, heeft betrekking op het vellen van houtopstanden (circa 1.475 m<text:span text:style-name="ifm_span_font.superscript_ifm">2</text:span>) in verband met de realisatie A16 op de locatie ten oosten van de kruising N209/N471 in Berkel en Rodenrijs, kadastraal bekend gemeente Berkel en Rodenrijs, sectie B, nummer 3571.</text:p>
      <text:h text:style-name="ifm_p_font.bold-italic_mt.5.08mm_page.keep-with-next_ifm" text:outline-level="5">Waar en wanneer kunt u de stukken inzien?</text:h>
      <text:p text:style-name="ifm_p_mt.4.23mm_ifm">De ontwerpbesluiten en de bijbehorende stukken liggen met ingang van donderdag 6 december 2018 tot en met woensdag 16 januari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zienswijzen naar voren worden gebracht?</text:h>
      <text:p text:style-name="ifm_p_mt.4.23mm_ifm">Van donderdag 6 december 2018 tot en met woensdag 16 januari 2019 kan eenieder tegen de ontwerpbesluiten schriftelijk of mondeling gemotiveerde zienswijzen kenbaar maken aan het college van burgemeester en wethouders van de gemeente Lansingerland, ter attentie van de R. heer Dillisse, Postbus 1, 2650 AA Bergschenhoek. Voor het mondeling naar voren brengen van zienswijzen kunt u bellen via telefoonnummer 14 01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56</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56</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18-12-05</meta:user-defined>
    <meta:user-defined meta:name="OVERHEIDop.Ruimtelijkplan/OVERHEIDop.bekendmakingBetreffendePlan"/>
  </office:meta>
</office:document-meta>
</file>