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bouwde kom Wissenkerke 2018,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Bebouwde kom Wissenkerke 2018” op 18 oktober 2018 door de gemeenteraad is vastgesteld. Ten opzichte van het ontwerpbestemmingsplan zijn enkele wijzigingen aangebracht. </text:p>
            <text:p text:style-name="common-al">Het bestemmingsplan ligt vanaf 6 december 2018 tot en met 16 januari 2019 tijdens openingstijden voor iedereen ter inzage op het gemeentehuis, Voorstraat 31 te Wissenkerke.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Wissenkerke2018-VA01.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7 januari 2019,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bouwde kom Wissenkerke 2018, Noord-Bevelan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42</meta:user-defined>
    <meta:user-defined meta:name="OVERHEIDop.StcrtID/DC.identifier">stcrt-2018-68942</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BPWissenkerke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1GE 12</meta:user-defined>
    <meta:user-defined meta:name="OVERHEIDop.woonplaats">Wissenkerke</meta:user-defined>
    <meta:user-defined meta:name="OVERHEIDop.straatnaam">Beatrix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1289 400652</meta:user-defined>
    <meta:user-defined meta:name="OVERHEIDop.versieInformatie"/>
  </office:meta>
</office:document-meta>
</file>