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Havengebied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de gemeenteraad op 22 november 2018 heeft besloten om het bestemmingsplan “Havengebied Kortgene” op onderdelen te herstellen. Het herstelbesluit volgt op een tussenuitspraak van de Raad van State van 11 juli 2018 inzake dit bestemmingsplan, waarbij de gemeenteraad is opgedragen de geconstateerde gebreken te herstellen.</text:p>
            <text:p text:style-name="common-al">Het herstelbesluit ligt vanaf 6 december 2018 tot en met 16 januari 2019 tijdens openingstijden voor iedereen ter inzage op het gemeentehuis, Voorstraat 31 te Wissenkerke. Tevens is het herstelbesluit in te zien op de websites <text:a xlink:href="http://www.noord-beveland.nl/planprocedure" xlink:type="simple">www.noord-beveland.nl/planprocedure</text:a> en <text:a xlink:href="http://www.ruimtelijkeplannen.nl/" xlink:type="simple">www.ruimtelijkeplannen.nl</text:a>. Het planidentificatienummer is NL.IMRO.1695.BPHavengebiedKgn-VA02.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herstelbesluit treedt in werking op 17 januari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Havengebied Kortgene, Noord-Bevelan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40</meta:user-defined>
    <meta:user-defined meta:name="OVERHEIDop.StcrtID/DC.identifier">stcrt-2018-68940</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HavengebiedKgn-VA02</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4NV 70</meta:user-defined>
    <meta:user-defined meta:name="OVERHEIDop.woonplaats">Kortgene</meta:user-defined>
    <meta:user-defined meta:name="OVERHEIDop.straatnaam">V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78 397227</meta:user-defined>
    <meta:user-defined meta:name="OVERHEIDop.versieInformatie"/>
  </office:meta>
</office:document-meta>
</file>