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Kanarie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40621</text:p>
            <text:p text:style-name="common-al">Burgemeester en wethouders van Sittard-Geleen:</text:p>
            <text:p text:style-name="common-al"/>
            <text:p text:style-name="common-al">
            <text:span text:style-name="nadrukvet">1. Besluiten:</text:span>
          </text:p>
            <text:p text:style-name="common-al">Voor het instellen van een stopverbod van circa 12 m in de Kanariestraat de onderstaande verkeersmaatregel te nemen:</text:p>
            <text:p text:style-name="common-al">• Het aanbrengen van een doorgetrokken gele markering op de trottoirband over een lengte van 12 meter.</text:p>
            <text:p text:style-name="common-al">Zoals aangegeven op de bij het besluit behorende foto.</text:p>
            <text:p text:style-name="common-al"/>
            <text:p text:style-name="common-al">
            <text:span text:style-name="nadrukvet">2. Overwegingen</text:span>
          </text:p>
            <text:p text:style-name="common-al">Naar aanleiding van een melding van een weggebruiker is de Kanariestraat onderzocht. Het wegdek heeft ter plaatse van de kruising met de Kummenaedestraat slechts een breedte van 5 meter. Wanneer hier auto’s geparkeerd staan kunnen gelijktijdig de Kanariestraat in- en uitrijdende auto’s elkaar niet meer passeren, nog afgezien van eventueel aanwezige fietsers.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Kanariestraat een stopverbod in te stellen. Van toepassing zijn hier artikel 2, lid 1, sub a tot en met c en artikel 2, lid 2, sub a van de Wegenverkeerswet 1994.</text:p>
            <text:p text:style-name="common-al">De Kanariestraat is in beheer en onderhoud bij de gemeente Sittard-Geleen en liggen binnen de bebouwde kom, zoals bedoeld in de Wegenverkeerswet 1994.</text:p>
            <text:p text:style-name="common-al">Er zijn geen alternatieve maatregelen mogelijk welke eenzelfde resultaat zullen hebben als het instellen van een stopverbod.</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1-11-2018 positief geadviseerd over de voorgestelde verkeersmaatregelen.</text:p>
            <text:p text:style-name="common-al"/>
            <text:p text:style-name="common-al">
            <text:span text:style-name="nadrukvet">5. Ondertekening</text:span>
          </text:p>
            <text:p text:style-name="common-al">Sittard-Geleen, 28-11-2018, 2240621</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6-1</text:span><text:span text:style-name="nadrukvet">2</text:span><text:span text:style-name="nadrukvet">-</text:span><text:span text:style-name="nadrukvet">2018</text:span><text:span text:style-name="nadrukvet"/><text:span text:style-name="nadrukvet"> tot en met woensdag </text:span><text:span text:style-name="nadrukvet">16</text:span><text:span text:style-name="nadrukvet">-</text:span><text:span text:style-name="nadrukvet">0</text:span><text:span text:style-name="nadrukvet">1-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verbod Kanariestraat Gele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29</meta:user-defined>
    <meta:user-defined meta:name="OVERHEIDop.StcrtID/DC.identifier">stcrt-2018-68929</meta:user-defined>
    <meta:user-defined meta:name="DCTERMS.alternative">Gemeente Sittard-Geleen - Instellen stopverbod - Kanarie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5BW 60</meta:user-defined>
    <meta:user-defined meta:name="OVERHEIDop.woonplaats">Geleen</meta:user-defined>
    <meta:user-defined meta:name="OVERHEIDop.straatnaam">Kummena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240621</meta:user-defined>
    <meta:user-defined meta:name="DCTERMS.abstract">Bij het begin van de Kanariestraat (kruising Kummenadestraat) komt een stopverbod van 12 meter.</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Kanariestraat|exb-2018-69464</meta:user-defined>
    <meta:user-defined meta:name="OVERHEID.EPSG28992/DC.spatial">186159 330717</meta:user-defined>
    <meta:user-defined meta:name="OVERHEIDop.versieInformatie"/>
  </office:meta>
</office:document-meta>
</file>