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9 november 2018, nr. 2395466, houdende wijziging van de Regeling pikettoelage rechterlijke ambtenaren in verband met de indexering voor 2018</text:h>
      <text:p text:style-name="ifm_p_mt.3.7mm_ifm">De Minister voor Rechtsbescherming;</text:p>
      <text:p text:style-name="ifm_p_mt.3.7mm_ifm">Gelet op artikel 6f, tweede lid, Besluit rechtspositie rechterlijke ambtenaren en artikel 1 van de Regeling pikettoelage rechterlijke ambtenaren;</text:p>
      <text:p text:style-name="ifm_p_mt.3.7mm_indent.0mm_ifm">Besluit:</text:p>
      <text:h text:style-name="ifm_p_font.bold_mt.5.08mm_page.keep-with-next_ifm" text:outline-level="2">ARTIKEL<text:s/>I<text:s/></text:h>
      <text:p text:style-name="ifm_p_mt.4.23mm_ifm">Artikel 3, onderdelen a en b, van de Regeling pikettoelage rechterlijke ambtenaren komt als volgt te luiden:</text:p>
      <text:section text:style-name="ifm_sect_mleft.5.1mm_ifm" text:name="d15e51">
        <text:p text:style-name="ifm_p_indent.-7mm_mleft.7mm_ifm">a.<text:tab/>in 2017: € 296,11,</text:p>
        <text:p text:style-name="ifm_p_indent.-7mm_mleft.7mm_ifm">b.<text:tab/>met ingang van 1 januari 2018: € 300,2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ifm">Deze regeling zal met de toelichting in de Staatscourant worden geplaatst.</text:p>
      <text:p text:style-name="ifm_p_font.italic_mt.3.7mm_ifm">
                  ’s-Gravenhage,
                   29 november 2018
               </text:p>
      <text:p text:style-name="ifm_p_font.italic_mt.3.7mm_ifm">De Minister voor Rechtsbescherming,<text:line-break/>S.<text:s/>Dekker</text:p>
      <text:h text:style-name="ifm_p_font.bold_mt.5.08mm_page.break-before_ifm" text:outline-level="3">TOELICHTING</text:h>
      <text:p text:style-name="ifm_p_mt.4.23mm_ifm">Op grond van artikel 6f, tweede lid, Besluit rechtspositie rechterlijke ambtenaren en artikel 1 van de Regeling pikettoelage rechterlijke ambtenaren wordt de pikettoelage voor rechters-commissarissen in strafzaken en officieren van justitie die piketdiensten verrichten jaarlijks geïndexeerd op basis van de in het voorgaande kalenderjaar gerealiseerde contractloonmutatie in de sector Rechterlijke Macht. Op grond van de terzake gemaakte afspraak in de Arbeidsvoorwaardenovereenkomst sector Rechterlijk Macht 2015–2016 is voor het jaar 2017 afgeweken van deze regeling en is de hoogte van de pikettoelage gedurende het kalenderjaar 2017 vastgesteld op € 296,11. Voor het kalenderjaar 2018 is weer de reguliere indexeringsmethode toegepast. De contractloonmutatie in 2017 bedraagt 1,4%. Daarmee komt de hoogte van de pikettoelage in 2018 op € 300,25.</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26</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26</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9 november 2018, nr. 2395466, houdende wijziging van de Regeling pikettoelage rechterlijke ambtenaren in verband met de indexering voor 2018</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title">Regeling van de Minister voor Rechtsbescherming van 29 november 2018, nr. 2395466, houdende wijziging van de Regeling pikettoelage rechterlijke ambtenaren in verband met de indexering voor 2018</meta:user-defined>
    <meta:user-defined meta:name="DCTERMS.W3CDTF/DCTERMS.available">2018-12-07</meta:user-defined>
  </office:meta>
</office:document-meta>
</file>