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alsmeer – ontwerpbeschikking omgevingsvergunning kavel Schouten, Green Park deelgebied 3, nabij Aalsmeerderweg 32 in Aals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</text:span>
            <text:span text:style-name="nadrukvet">18</text:span>
            <text:span text:style-name="nadrukvet">-002531</text:span>
          </text:p>
            <text:p text:style-name="common-al">
            <text:span text:style-name="nadrukvet">Ontwerpb</text:span>
            <text:span text:style-name="nadrukvet">eschikking omgevingsvergunning in afwijking van het bestemmingsplan </text:span>
            <text:span text:style-name="nadrukvet">‘Green Park Aalsmeer, Middenweg en deelgebieden 3, 5 en 7’ ten behoeve van </text:span>
            <text:span text:style-name="nadrukvet">Schipholparkeren</text:span>
            <text:span text:style-name="nadrukvet">, op kavel Schouten in Green Park Aalsmeer Deelgebied 3</text:span>
            <text:span text:style-name="nadrukvet"/>
          </text:p>
            <text:p text:style-name="common-al">Burgemeester en wethouders van Aalsmeer maken bekend dat zij voornemens zijn een omgevingsvergunning te verlenen in afwijking van het bestemmingsplan. Met toepassing van artikel 2.12 eerste lid, sub a, onder 3 van de Wet algemene bepalingen omgevingsrecht wordt het mogelijk gemaakt de kavel Schouten in deelgebied 3 Green Park Aalsmeer te gebruiken voor Schipholparkeren en hiervoor een parkeerterrein van maximaal 320 parkeerplaatsen te realiseren. Het onderhavige parkeerterrein betreft een uitbreiding van het reeds vergunde parkeerterrein voor Schipholparkeren.</text:p>
            <text:p text:style-name="common-al">Het ter plaatse geldende bestemmingsplan ‘Green Park Aalsmeer, Middenweg en deelgebieden 3, 5 en 7’ laat Schipholparkeren niet toe in het bestemmingsplangebied, en laat voor een groot deel van de kavel Schouten geen masten hoger dan 2 meter en een volledig gebruik als parkeerterrein niet toe.</text:p>
            <text:p text:style-name="common-al">De ontwerp omgevingsvergunning, de daarbij behorende ruimtelijke onderbouwing en de overige relevante stukken, waaronder de ontwerpverklaring van geen bedenkingen, liggen gedurende zes weken, met ingang van 7 december 2018 tot en met 17 januari 2019, ter inzage op de volgende wijzen:</text:p>
            <text:list text:style-name="id1-3-2-1-1-6">
              <text:list-item text:style-override="id1-3-2-1-1-6-1">
                <text:number>-</text:number>
                <text:p text:style-name="al">Bij de receptie van het gemeentehuis van Aalsmeer, Raadhuisplein 1. De openingstijden van deze balie zijn: maandag tot en met vrijdag van 8.30-14.00 uur (vrije inloop). Op woensdag is de balie open van 8.30 uur tot 20.00 uur.</text:p>
              </text:list-item>
              <text:list-item text:style-override="id1-3-2-1-1-6-2">
                <text:number>-</text:number>
                <text:p text:style-name="al">Bij de balie Bouwen en Vergunningen in het raadhuis, Laan Nieuwer Amstel 1 te Amstelveen. Aanmelden via de centrale balie (openingstijden balie: maandag tot en met woensdag 8.30–15.30 uur, donderdag 8.30-16.30 uur, vrijdag 8.30-12.30 uur);</text:p>
              </text:list-item>
              <text:list-item text:style-override="id1-3-2-1-1-6-3">
                <text:number>-</text:number>
                <text:p text:style-name="al">Via de gemeentelijke viewer, link: https://0358.ropubliceer.nl/;</text:p>
              </text:list-item>
              <text:list-item text:style-override="id1-3-2-1-1-6-4">
                <text:number>-</text:number>
                <text:p text:style-name="al">Via de website ruimtelijkeplannen.nl, link: http://www.ruimtelijkeplannen.nl/web-roo/?planidn= NL.IMRO.0358.OIAVHB05xAA-OW01</text:p>
              </text:list-item>
            </text:list>
            <text:p text:style-name="common-al">Gedurende voorgenoemde termijn kunt u uw zienswijze over de inhoud van de stukken naar voren brengen. U kunt uw zienswijze bij voorkeur schriftelijk indienen door deze te richten aan burgemeester en wethouders, postbus 253, 1430 AG Aalsmeer of digitaal via de link: http://ro0358.ropubliceer.nl/.</text:p>
            <text:p text:style-name="common-al">Eventueel kunt u uw reactie mondeling naar voren brengen. Hiervoor kunt u via het centrale nummer 0297-387575 een afspraak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92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92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92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ontwerpbeschikking omgevingsvergunning kavel Schouten, Green Park deelgebied 3, nabij Aalsmeerderweg 32 in Aalsme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8925</meta:user-defined>
    <meta:user-defined meta:name="OVERHEIDop.StcrtID/DC.identifier">stcrt-2018-6892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58.OIAVHB05xAA-OW01</meta:user-defined>
    <meta:user-defined meta:name="OVERHEIDop.referentienummer">Z18-002531</meta:user-defined>
    <meta:user-defined meta:name="DCTERMS.abstract">ontwerp omgevingsvergunning ten behoeve van de realisatie van een parkeerterrein ten behoeve van het Schipholparkeren aan de Middelweg, deelgebied 3 Greenpark Aals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R</meta:user-defined>
    <meta:user-defined meta:name="OVERHEIDop.woonplaats">Aalsmeer</meta:user-defined>
    <meta:user-defined meta:name="OVERHEIDop.straatnaam">Seringenpar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140 475911</meta:user-defined>
    <meta:user-defined meta:name="OVERHEIDop.versieInformatie"/>
  </office:meta>
</office:document-meta>
</file>