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18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60*"/>
    </style:style>
    <style:style style:family="table-column" style:name="table1.tg1.col4">
      <style:table-column-properties style:rel-column-width="116*"/>
    </style:style>
    <style:style style:family="table-column" style:name="table1.tg1.col5">
      <style:table-column-properties style:rel-column-width="163*"/>
    </style:style>
    <style:style style:family="table-column" style:name="table1.tg1.col6">
      <style:table-column-properties style:rel-column-width="16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29 november 2018, nr. 2395468, houdende wijziging van de Regeling algemene onkostenvergoeding rechterlijke ambtenaren</text:h>
      <text:p text:style-name="ifm_p_mt.3.7mm_ifm">De Minister voor Rechtsbescherming;</text:p>
      <text:p text:style-name="ifm_p_mt.3.7mm_ifm">Gelet op artikel 7, vijfde en zesde lid, van het Besluit rechtspositie rechterlijke ambtenaren en artikel 1 van de Regeling algemene onkostenvergoeding rechterlijke ambtenaren: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bijlage bij de Regeling algemene onkostenvergoeding rechterlijke ambtenaren komt als volgt te luiden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header-rows>
            <table:table-row>
              <table:table-cell table:style-name="table.cell." table:number-columns-spanned="6">
                <text:p text:style-name="ifm_p_font.bold_size.6.5pt_page.keep-with-next_ifm">Bijlage als bedoeld in artikel 3 van de Regeling algemene onkostenvergoeding rechterlijke ambtenaren</text:p>
              </table:table-cell>
            </table:table-row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Functie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Totaal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Toga-vergoeding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Vakliteratuur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Kleine consumpties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Representatie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president Hoge Raad</text:p>
              <text:p text:style-name="text.cell.7.left">procureur-generaal Hoge Raad</text:p>
            </table:table-cell>
            <table:table-cell table:style-name="table.cell.border-bottom.border-right.padding-top.top.pleft.pright">
              <text:p text:style-name="text.cell.7.right">€ 5.139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 94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3.9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rocureurs-generaal die het College van PG's vormen</text:p>
            </table:table-cell>
            <table:table-cell table:style-name="table.cell.border-bottom.border-right.padding-top.top.pleft.pright">
              <text:p text:style-name="text.cell.7.right">€ 4.981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 94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3.8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laatsvervangend procureur-generaal bij de Hoge Raad</text:p>
            </table:table-cell>
            <table:table-cell table:style-name="table.cell.border-bottom.border-right.padding-top.top.pleft.pright">
              <text:p text:style-name="text.cell.7.right">€ 2.872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 94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1.6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andelijk hoofdadvocaat-generaal hoofdadvocaat generaal</text:p>
              <text:p text:style-name="text.cell.7.left">hoofdofficier van justitie</text:p>
            </table:table-cell>
            <table:table-cell table:style-name="table.cell.border-bottom.border-right.padding-top.top.pleft.pright">
              <text:p text:style-name="text.cell.7.right">€ 2.716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 78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1.6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laatsvervangend hoofdofficier van justitie</text:p>
            </table:table-cell>
            <table:table-cell table:style-name="table.cell.border-bottom.border-right.padding-top.top.pleft.pright">
              <text:p text:style-name="text.cell.7.right">€2.075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 94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8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ce-president van de Hoge Raad</text:p>
              <text:p text:style-name="text.cell.7.left">senior raadsheer gerechtshof</text:p>
              <text:p text:style-name="text.cell.7.left">senior raadsheer Centrale Raad van Beroep</text:p>
              <text:p text:style-name="text.cell.7.left">senior raadsheer College van Beroep voor het bedrijfsleven</text:p>
              <text:p text:style-name="text.cell.7.left"><text:span text:style-name="ifm_span_font.italic_ifm">cvp-senior bij de gerechtshoven, CRvB en CBb (overgangsregeling)</text:span></text:p>
            </table:table-cell>
            <table:table-cell table:style-name="table.cell.border-bottom.border-right.padding-top.top.pleft.pright">
              <text:p text:style-name="text.cell.7.right">€ 1.916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 94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7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ior rechter A</text:p>
              <text:p text:style-name="text.cell.7.left">senior rechter</text:p>
              <text:p text:style-name="text.cell.7.left">advocaat-generaal Hoge Raad</text:p>
              <text:p text:style-name="text.cell.7.left">senior advocaat generaal ressortsparket advocaat-generaal ressortsparket</text:p>
              <text:p text:style-name="text.cell.7.left"><text:span text:style-name="ifm_span_font.italic_ifm">cvp-senior bij de rechtbanken (overgangsregeling)</text:span></text:p>
            </table:table-cell>
            <table:table-cell table:style-name="table.cell.border-bottom.border-right.padding-top.top.pleft.pright">
              <text:p text:style-name="text.cell.7.right">€ 1.756</text:p>
            </table:table-cell>
            <table:table-cell table:style-name="table.cell.border-bottom.border-right.padding-top.top.pleft.pright">
              <text:p text:style-name="text.cell.7.right">€ 96</text:p>
            </table:table-cell>
            <table:table-cell table:style-name="table.cell.border-bottom.border-right.padding-top.top.pleft.pright">
              <text:p text:style-name="text.cell.7.right">€ 78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 7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enior officier van justitie A senior officier van justitie</text:p>
              <text:p text:style-name="text.cell.7.left">officier van justitie</text:p>
              <text:p text:style-name="text.cell.7.left">substituut-officier van justitie officier enkelvoudige zaken</text:p>
            </table:table-cell>
            <table:table-cell table:style-name="table.cell.border-bottom.border-right.padding-top.top.pleft.pright">
              <text:p text:style-name="text.cell.7.right">€ 1.598</text:p>
            </table:table-cell>
            <table:table-cell table:style-name="table.cell.border-bottom.border-right.padding-top.top.pleft.pright">
              <text:p text:style-name="text.cell.7.right">€ 96</text:p>
            </table:table-cell>
            <table:table-cell table:style-name="table.cell.border-bottom.border-right.padding-top.top.pleft.pright">
              <text:p text:style-name="text.cell.7.right">€ 78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 5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aadsheer Hoge Raad raadsheer gerechtshof</text:p>
              <text:p text:style-name="text.cell.7.left">rechter</text:p>
              <text:p text:style-name="text.cell.7.left">raadsheer Centrale Raad van Beroep</text:p>
              <text:p text:style-name="text.cell.7.left">raadsheer College van Beroep voor het bedrijfsleven</text:p>
              <text:p text:style-name="text.cell.7.left">(senior) gerechtsauditeur, tevens raadsheer-</text:p>
              <text:p text:style-name="text.cell.7.left">plaatsvervanger in een gerechtshof waarbij hij is aangesteld</text:p>
              <text:p text:style-name="text.cell.7.left">(senior) gerechtsauditeur, tevens rechter-plaatsvervanger in een rechtbank waarbij hij is aangesteld</text:p>
            </table:table-cell>
            <table:table-cell table:style-name="table.cell.border-bottom.border-right.padding-top.top.pleft.pright">
              <text:p text:style-name="text.cell.7.right">€ 1.440</text:p>
            </table:table-cell>
            <table:table-cell table:style-name="table.cell.border-bottom.border-right.padding-top.top.pleft.pright">
              <text:p text:style-name="text.cell.7.right">€ 96</text:p>
            </table:table-cell>
            <table:table-cell table:style-name="table.cell.border-bottom.border-right.padding-top.top.pleft.pright">
              <text:p text:style-name="text.cell.7.right">€ 944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 2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riffier(+ substituut-griffier) Hoge Raad</text:p>
            </table:table-cell>
            <table:table-cell table:style-name="table.cell.border-bottom.border-right.padding-top.top.pleft.pright">
              <text:p text:style-name="text.cell.7.right">€ 805</text:p>
            </table:table-cell>
            <table:table-cell table:style-name="table.cell.border-bottom.border-right.padding-top.top.pleft.pright">
              <text:p text:style-name="text.cell.7.right">–</text:p>
            </table:table-cell>
            <table:table-cell table:style-name="table.cell.border-bottom.border-right.padding-top.top.pleft.pright">
              <text:p text:style-name="text.cell.7.right">€ 403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€ 2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(senior) gerechtsauditeur</text:p>
              <text:p text:style-name="text.cell.7.left">rechterlijk ambtenaar in opleiding rechter in opleiding</text:p>
              <text:p text:style-name="text.cell.7.left">officier in opleiding</text:p>
            </table:table-cell>
            <table:table-cell table:style-name="table.cell.border-bottom.border-right.padding-top.top.pleft.pright">
              <text:p text:style-name="text.cell.7.right">€ 579</text:p>
            </table:table-cell>
            <table:table-cell table:style-name="table.cell.border-bottom.border-right.padding-top.top.pleft.pright">
              <text:p text:style-name="text.cell.7.right">–</text:p>
            </table:table-cell>
            <table:table-cell table:style-name="table.cell.border-bottom.border-right.padding-top.top.pleft.pright">
              <text:p text:style-name="text.cell.7.right">€ 438</text:p>
            </table:table-cell>
            <table:table-cell table:style-name="table.cell.border-bottom.border-right.padding-top.top.pleft.pright">
              <text:p text:style-name="text.cell.7.right">€ 141</text:p>
            </table:table-cell>
            <table:table-cell table:style-name="table.cell.border-bottom.border-right.padding-top.top.pleft.pright">
              <text:p text:style-name="text.cell.7.right">–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8.</text:p>
      <text:p text:style-name="ifm_p_ifm">Deze regeling zal met de toelichting in de Staatscourant worden geplaatst.</text:p>
      <text:p text:style-name="ifm_p_font.italic_mt.3.7mm_ifm">
                  ’s-Gravenhage,
                   29 november 2018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Op grond van artikel 1 van de Regeling algemene onkostenvergoeding rechterlijke ambtenaren worden de bedragen, vermeld in de bijlage als bedoeld in artikel 3 van de regeling per 1 januari 2018 geïndexeerd met 1,5%. Dit is de afgeleide consumentenprijsindex (CPI) over de periode september 2016 tot en met september 2017, zoals deze volgt uit berekeningen van het CBS. In de bijlage van artikel 3 zijn de volgende bedragen opgenomen: het totaalbedrag op jaarbasis en de bedragen op jaarbasis per deelpo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924</text:span><text:tab/>7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924</text:span><text:tab/>7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29 november 2018, nr. 2395468, houdende wijziging van de Regeling algemene onkostenvergoeding rechterlijke ambtenaren</dc:title>
    <meta:user-defined meta:name="OVERHEID.Ministerie/DC.creator">Ministerie van Justitie en Veiligheid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9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Recht | Rechtspraak</meta:user-defined>
    <meta:user-defined meta:name="DC.title">Regeling van de Minister voor Rechtsbescherming van 29 november 2018, nr. 2395468, houdende wijziging van de Regeling algemene onkostenvergoeding rechterlijke ambtenaren</meta:user-defined>
    <meta:user-defined meta:name="DCTERMS.W3CDTF/DCTERMS.available">2018-12-07</meta:user-defined>
  </office:meta>
</office:document-meta>
</file>