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Klompenmakersdreef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240622</text:p>
            <text:p text:style-name="common-al"/>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Klompenmakersdreef in Geleen. Deze verkeersmaatregel zal uitgevoerd worden door het plaatsen van het bord gehandicaptenparkeerplaats (bord E06) met daaronder het kenteken op een onderbord (OB309). Op het wegdek zal in de vorm van witte hoekaanduidingen de ligging van de parkeerplaats aangegeven worden.</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Voorstel is de gehandicaptenparkeerplaats te situeren op de door de aanvrager beoogde ple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Klompenmakersdreef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21-11-2018 positief geadviseerd over de voorgestelde verkeersmaatregel.</text:p>
            <text:p text:style-name="common-al"/>
            <text:p text:style-name="common-al">
            <text:span text:style-name="nadrukvet">5. Ondertekening</text:span>
          </text:p>
            <text:p text:style-name="common-al">Sittard-Geleen, 28-11-2018, 2240622</text:p>
            <text:p text:style-name="common-al">Namens Burgemeester en wethouders van Sittard-Geleen,</text:p>
            <text:p text:style-name="common-al">Teammanager Beheer en ontwerp plv</text:p>
            <text:p text:style-name="common-al"/>
            <text:p text:style-name="common-al"/>
            <text:p text:style-name="common-al"/>
            <text:p text:style-name="common-al"/>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06</text:span><text:span text:style-name="nadrukvet">-</text:span><text:span text:style-name="nadrukvet">12</text:span><text:span text:style-name="nadrukvet">-2018</text:span> tot en met <text:span text:style-name="nadrukvet">woensdag 1</text:span><text:span text:style-name="nadrukvet">6-</text:span><text:span text:style-name="nadrukvet">0</text:span><text:span text:style-name="nadrukvet">1-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2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2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2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Klompenmakersdreef Gelee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22</meta:user-defined>
    <meta:user-defined meta:name="OVERHEIDop.StcrtID/DC.identifier">stcrt-2018-68922</meta:user-defined>
    <meta:user-defined meta:name="DCTERMS.alternative">Gemeente Sittard-Geleen - Inrichten gehandicaptenparkeerplaats - Klompenmakersdreef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JN 1</meta:user-defined>
    <meta:user-defined meta:name="OVERHEIDop.woonplaats">Geleen</meta:user-defined>
    <meta:user-defined meta:name="OVERHEIDop.straatnaam">Klompenmakers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40622</meta:user-defined>
    <meta:user-defined meta:name="DCTERMS.abstract">Een individuele gehandicaptenplaats inrichten door het plaatsen van een bord met een onderbord met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s Klompenmakersdreef|exb-2018-69462</meta:user-defined>
    <meta:user-defined meta:name="OVERHEID.EPSG28992/DC.spatial">186270 332159</meta:user-defined>
    <meta:user-defined meta:name="OVERHEIDop.versieInformatie"/>
  </office:meta>
</office:document-meta>
</file>