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ppelscha - herontwikkeling voormalige locatie Miniatuu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8 februari 2018 het ontwerpbestemmingsplan Appelscha - herontwikkeling voormalige locatie Miniatuurpark te inzage ligt. </text:p>
            <text:p text:style-name="common-al">Voor de locatie van het voormalige Miniatuurpark in Appelscha zijn er plannen ontwikkeld voor woningbouw. Er zijn plannen voor het bouw van maximaal 55 woningen. Het gaat om 32 woningen met twee gemeenschappelijke ruimtes, waarbij zorg aan huis kan worden toegepast en maximaal 23 woningen die aan particulieren kunnen worden verkocht of verhuurd. Om de ontwikkeling planologisch-juridisch mogelijk te maken dient er een nieuw bestemmingsplan door de raad te worden vastgesteld. </text:p>
            <text:p text:style-name="tussenkopcur">
            <text:span text:style-name="nadrukvet">Ter inzage</text:span>
          </text:p>
            <text:p text:style-name="common-al">U kunt het ontwerpbestemmingsplan (planidentificatienummer: NL.IMRO.0085.BPminiatuurpark-ON01) vanaf 8 februari tot en met 21 maart 2018 inzien tijdens de openingstijden van het gemeentehuis, ’t Oost 11 te Oosterwolde.</text:p>
            <text:p text:style-name="common-al">Het ontwerpbestemmingsplan is verder digitaal raadpleegbaar en beschikbaar via de landelijke website www.ruimtelijkeplannen.nl. </text:p>
            <text:p text:style-name="tussenkopcur">
            <text:span text:style-name="nadrukvet">Indienen van </text:span>
            <text:span text:style-name="nadrukvet">zienswijzen</text:span>
          </text:p>
            <text:p text:style-name="common-al">Gedurende de inzagetermijn kunt u op dit voornemen zowel mondeling als schriftelijk een zienswijze indienen. Iedereen mag van deze mogelijkheid gebruik maken.</text:p>
            <text:p text:style-name="common-al">
            <text:span text:style-name="nadrukcur">Schriftelijk</text:span>
          </text:p>
            <text:p text:style-name="common-al">Stuur uw zienswijze naar de raad van de gemeente Ooststellingwerf, Postbus 38, 8430 AA Oosterwolde. Vermeld in uw brief het onderwerp: zienswijze ontwerpbestemmingsplan Appelscha - herontwikkeling voormalige locatie Miniatuurpark.</text:p>
            <text:p text:style-name="common-al">
            <text:span text:style-name="nadrukcur">Mondeling</text:span>
          </text:p>
            <text:p text:style-name="last-al">Voor het indienen van een mondelinge zienswijze kunt u een afspraak maken met de afdeling Mens &amp; Omgeving. U kunt ons telefonisch bereiken via 14 0516 (geen net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ppelscha - herontwikkeling voormalige locatie Miniatuurpark</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892</meta:user-defined>
    <meta:user-defined meta:name="OVERHEIDop.StcrtID/DC.identifier">stcrt-2018-6892</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miniatuurpark-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6GX 12</meta:user-defined>
    <meta:user-defined meta:name="OVERHEIDop.woonplaats">Appelscha</meta:user-defined>
    <meta:user-defined meta:name="OVERHEIDop.straatnaam">Boschlu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134 552415</meta:user-defined>
    <meta:user-defined meta:name="OVERHEIDop.versieInformatie"/>
  </office:meta>
</office:document-meta>
</file>