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achter Zuideinde 32 -Posthoornstraat te Oost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zaan maken op grond van artikel 3.10  Wet algemene bepalingen omgevingsrecht (Wabo) bekend dat de ontwerp omgevingsvergunning met het IDN NL.IMRO.0431.OP3293940000-0301 tezamen met de door de raad afgegeven ontwerp verklaring van geen bedenkingen (vvgb) ter inzage liggen.</text:p>
            <text:p text:style-name="common-al">De ontwerp omgevingsvergunning betreft het perceel achter Zuideinde 32 -Posthoornstraat en voorziet in de ontwikkeling van een nieuwe woning aan de Posthoornstraat.  </text:p>
            <text:p text:style-name="common-al">
            <text:span text:style-name="nadrukvet">Inzage: </text:span>De ontwerp omgevingsvergunning met bijbehorende stukken kunnen met ingang van 05-12-2018 gedurende een periode van 6 weken worden ingezien in het gemeentehuis van Oostzaan aan Kerkbuurt 4 Oostzaan. Ook is het plan direct raadpleegbaar op <text:a xlink:href="https://www.ruimtelijkeplannen.nl/" xlink:type="simple">https://www.ruimtelijkeplannen.nl</text:a>. Kies ‘geavanceerd zoeken’. Vul bij het tabblad ‘ID’ het planIdn verder aan met: 0431.OP3293940000-0301 en kies ‘zoeken’.</text:p>
            <text:p text:style-name="common-al">
            <text:span text:style-name="nadrukvet">Zienswijzen: </text:span> Gedurende bovengenoemde termijn van terinzageligging (van 05-12-2018 tot en met 16-01-2019) kan een ieder schriftelijk zienswijzen tegen het ontwerp omgevingsvergunning en de ontwerp verklaring van geen bedenkingen naar voren brengen bij het college van burgemeester en wethouders van Oostzaan, postbus 20 1530 AA Wormer. 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1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1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1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achter Zuideinde 32 -Posthoornstraat te Oostzaa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16</meta:user-defined>
    <meta:user-defined meta:name="OVERHEIDop.StcrtID/DC.identifier">stcrt-2018-68916</meta:user-defined>
    <meta:user-defined meta:name="OVERHEID.TaxonomieBeleidsagenda/OVERHEID.category">Ruimte en infrastructuur | Organisatie en beleid</meta:user-defined>
    <meta:user-defined meta:name="OVERHEIDop.Ruimtelijkplan/OVERHEIDop.bekendmakingBetreffendePlan">NL.IMRO.0431.OP3293940000-0301</meta:user-defined>
    <meta:user-defined meta:name="OVERHEIDop.referentienummer">329394</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CE 2</meta:user-defined>
    <meta:user-defined meta:name="OVERHEIDop.woonplaats">Oostzaan</meta:user-defined>
    <meta:user-defined meta:name="OVERHEIDop.straatnaam">Posthoor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11 494676</meta:user-defined>
    <meta:user-defined meta:name="OVERHEIDop.versieInformatie"/>
  </office:meta>
</office:document-meta>
</file>