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, Zeelandsedijk 10, 5408 SM Volkel (gemeente Ud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Bouwen</text:p>
      <text:p text:style-name="ifm_p_ifm">Voor: Aanpassen brandcompartimentering gebouw 284</text:p>
      <text:p text:style-name="ifm_p_ifm">Aanvraagdatum: 29 november 2018</text:p>
      <text:p text:style-name="ifm_p_ifm">Zaaknummer: 2018/044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912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912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Volkel, Zeelandsedijk 10, 5408 SM Volkel (gemeente Ud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9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Luchtvaart</meta:user-defined>
    <meta:user-defined meta:name="DC.title">Kennisgeving aanvraag Vliegbasis Volkel, Zeelandsedijk 10, 5408 SM Volkel (gemeente Uden), Inspectie Leefomgeving en Transport</meta:user-defined>
    <meta:user-defined meta:name="DCTERMS.W3CDTF/DCTERMS.available">2018-12-12</meta:user-defined>
    <meta:user-defined meta:name="OVERHEIDop.Ruimtelijkplan/OVERHEIDop.bekendmakingBetreffendePlan"/>
  </office:meta>
</office:document-meta>
</file>