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aster Woudstrastrjitte 15a,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6 december 2018 ligt het bovengenoemde ontwerp wijzigingsplan zes weken ter inzage. Met dit plan wordt de bouw van 1 woning mogelijk gemaakt. Iedereen kan in die periode het wijzigingsplan inzien in de gemeentehuizen te Damwâld en Dokkum. Het ontwerpplan is ook digitaal raadpleegbaar via www.dantumadiel.frl of via www.ruimtelijkeplannen.nl met IMRO-code L.IMRO.1891.wpBWmasterwouda-0301.</text:p>
            <text:p text:style-name="common-al">Belanghebbenden kunnen bij het college een zienswijze over het ontwerp wijzigingsplan indienen. Dat kan zowel schriftelijk als mondeling, binnen de hierboven genoemde termijn van zes weken. Uw schriftelijke zienswijze moet u richten aan het college van B en W van Dantumadiel, adres: Postbus 13, 9290 AA Kollum. Voor het indienen van een mondelinge zienswijze kan een afspraak worden gemaakt via het telefoonnummer 0519-298888 waarbij u vraagt naar de behandeld ambten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5 december 2018</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functie"/></text:p>
            <text:p><text:span text:style-name="deze">N.L. Agricola, burgemeester</text:span></text:p>
          </text:section>
          <text:section text:name="ondertekening_id1-3-2-2-4">
            <text:p><text:span text:style-name="deze">R. Dijksterhui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aster Woudstrastrjitte 15a, Broeksterwâl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08</meta:user-defined>
    <meta:user-defined meta:name="OVERHEIDop.StcrtID/DC.identifier">stcrt-2018-68908</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wpBWmasterwouda-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MJ 15</meta:user-defined>
    <meta:user-defined meta:name="OVERHEIDop.woonplaats">Broeksterwâld</meta:user-defined>
    <meta:user-defined meta:name="OVERHEIDop.straatnaam">Master Woudstra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52 587702</meta:user-defined>
    <meta:user-defined meta:name="OVERHEIDop.versieInformatie"/>
  </office:meta>
</office:document-meta>
</file>