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85126-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olenmeesterslag: aanwijzing van bushaltes</text:p>
            <text:p text:style-name="al">Op de Molenmeesterslag, ter hoogte van de Waarsmanslag, worden twee bushaltes aangewezen</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
            <text:p text:style-name="common-al">dat busvervoerder Arriva vanaf 10 december 2018 een nieuwe route van buurtbus 726 instelt van station Gouda naar Reeuwijk vice versa;</text:p>
            <text:p text:style-name="common-al"/>
            <text:p text:style-name="common-al">dat met deze nieuwe route de Slagenbuurt op werkdagen ieder uur tussen ca. 8.30 en 18.00 uur een rit van de buurtbus van/naar Groene Hart Ziekenhuis (halte Ridder van Catsweg) en station Gouda krijgt;</text:p>
            <text:p text:style-name="common-al"/>
            <text:p text:style-name="common-al">dat Arriva op de route van deze buurtbus door de Slagenbuurt over de Molenmeesterslag-Dijkgraafslag in het noordelijke deel van de wijk extra haltes op de Molenmeesterslag wenselijk acht;</text:p>
            <text:p text:style-name="common-al"/>
            <text:p text:style-name="common-al">dat zich aan de noordzijde van het Driewegplein nog geen haltes bevinden;</text:p>
            <text:p text:style-name="common-al"/>
            <text:p text:style-name="common-al">dat de verwachting is dat de extra haltes voorzien in een behoefte en dat hiermee de aantrekkelijkheid van deze buslijn wordt vergroot;</text:p>
            <text:p text:style-name="common-al"/>
            <text:p text:style-name="common-al">dat vanuit verkeersveiligheidsoogpunt geen bezwaar bestaat tegen de situering van de haltes;</text:p>
            <text:p text:style-name="common-al"/>
            <text:p text:style-name="common-al">dat de haltes, mede vanwege het feit dat op de Molenmeesterslag een snelheidsregime geldt van 30 km/uur en dat slechts sprake is van haltes voor een buurtbus. eenvoudig worden aangeduid met uitsluitend bord L3 conform het Reglement verkeersregels en verkeerstekens 1990;</text:p>
            <text:p text:style-name="common-al"/>
            <text:p text:style-name="common-al">dat Arriva akkoord is met de plaatsing;</text:p>
            <text:p text:style-name="common-al"/>
            <text:p text:style-name="common-al">dat aan een besluit tot aanwijzing van een bushalte ingevolge artikel 23 lid 1 onder e, en lid 2 van het Reglement verkeersregels en verkeerstekens 1990 rechtsgevolgen zijn verbonden, te weten dat de bestuurder zijn voertuig - behoudens het onmiddellijk laten in- en uitstappen - niet mag laten stilstaan bij een bord "bushalte", ter hoogte van de geblokte markering, dan wel ingeval die markering niet is aangebracht, op een afstand van minder dan 12 meter van het bord;</text:p>
            <text:p text:style-name="common-al"/>
            <text:p text:style-name="common-al">dat het derhalve in verband met de in artikel 2 van de Wegenverkeerswet genoemde belangen, te weten het verzekeren van de veiligheid op de weg, het beschermen van de weggebruikers, en het zoveel mogelijk waarborgen van de vrijheid van het verkeer, noodzakelijk wordt geacht het in het dictum genoemde besluit te nemen; </text:p>
            <text:p text:style-name="common-al"/>
            <text:p text:style-name="common-al">Overwegende voorts dat deze maatregel betrekking heeft op een bij de gemeente in beheer zijnde weg;</text:p>
            <text:p text:style-name="common-al">dat gelet op artikel 24 van het Besluit administratieve bepalingen inzake het wegverkeer overleg met de politie heeft plaatsgevonden, waarbij de politie geen bezwaar had tegen de halte;</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Door het plaatsen van twee halteborden conform model L3b van Bijlage 1 van het Reglement verkeersregels en verkeerstekens 1990, aan de Molenmeesterslag ter hoogte van de Waarsmanslag, twee nieuwe bushaltes aan te wijzen, zoals aangegeven op de bij dit besluit behorende tekening. </text:p>
            <text:p text:style-name="common-al"/>
            <text:p text:style-name="common-al">GOUDA, 27 november 2018</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5 december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85126-2018</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896</meta:user-defined>
    <meta:user-defined meta:name="OVERHEIDop.StcrtID/DC.identifier">stcrt-2018-68896</meta:user-defined>
    <meta:user-defined meta:name="DCTERMS.alternative">Gemeente Gouda - aanwijzing van bushaltes - Molenmeestersla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5GZ 97</meta:user-defined>
    <meta:user-defined meta:name="OVERHEIDop.woonplaats">Gouda</meta:user-defined>
    <meta:user-defined meta:name="OVERHEIDop.straatnaam">Molenmeester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5126-2018</meta:user-defined>
    <meta:user-defined meta:name="DCTERMS.abstract">Op de Molenmeesterslag, ter hoogte van de Waarsmanslag, worden twee bushaltes aangewezen</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9426</meta:user-defined>
    <meta:user-defined meta:name="OVERHEID.EPSG28992/DC.spatial">109368 448726</meta:user-defined>
    <meta:user-defined meta:name="OVERHEIDop.versieInformatie"/>
  </office:meta>
</office:document-meta>
</file>