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8871</text:p>
          </table:table-cell>
        </table:table-row>
        <table:table-row table:style-name="staatscourant.koprow1">
          <table:covered-table-cell/>
          <table:covered-table-cell/>
          <table:table-cell office:value-type="string" table:style-name="staatscourant.publicatiedatumcel">
            <text:p>12 dec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Vliegbasis Volkel, Zeelandsedijk 10, Volkel (gemeente Uden), Inspectie Leefomgeving en Transport</text:h>
      <text:p text:style-name="ifm_p_mt.7.4mm_ifm"><text:span text:style-name="ifm_span_font.bold_mt.7.4mm_ifm">Kennisgeving beschikking</text:span></text:p>
      <text:p text:style-name="ifm_p_ifm"><text:span text:style-name="ifm_span_font.bold_ifm">Reguliere voorbereidingsprocedure</text:span></text:p>
      <text:p text:style-name="ifm_p_ifm"><text:span text:style-name="ifm_span_font.bold_ifm">Wet algemene bepalingen omgevingsrecht</text:span></text:p>
      <text:p text:style-name="ifm_p_mt.3.7mm_ifm">De Minister van Infrastructuur en Waterstaat maakt bekend dat de volgende omgevingsvergunning is verleend.</text:p>
      <text:p text:style-name="ifm_p_mt.3.7mm_ifm">Inrichting: 45H03 – Vliegbasis Volkel</text:p>
      <text:p text:style-name="ifm_p_ifm">Locatie: Zeelandsedijk 10, 5408 SM Volkel (gemeente Uden)</text:p>
      <text:p text:style-name="ifm_p_ifm">Activiteit: Bouwen</text:p>
      <text:p text:style-name="ifm_p_ifm">Voor: Bouwen van een trainingsgebouw en kantoorruimte</text:p>
      <text:p text:style-name="ifm_p_ifm">Aanvraagdatum: 3 oktober 2018</text:p>
      <text:p text:style-name="ifm_p_ifm">Besluitdatum: 29 november 2018</text:p>
      <text:p text:style-name="ifm_p_ifm">Bekendmaking: 29 november 2018</text:p>
      <text:p text:style-name="ifm_p_ifm">Zaaknummer: 2018/0390</text:p>
      <text:h text:style-name="ifm_p_font.bold_mt.5.08mm_page.keep-with-next_ifm" text:outline-level="4">Inzage</text:h>
      <text:p text:style-name="ifm_p_mt.4.23mm_ifm">De beschikking en de bijbehorende stukken zijn op verzoek beschikbaar en op te vragen bij de Inspectie Leefomgeving en Transport via telefoonnr. 088-489 00 00</text:p>
      <text:h text:style-name="ifm_p_font.bold_mt.5.08mm_page.keep-with-next_ifm" text:outline-level="4">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fdeling Juridische Zaken, postbus 16191,</text:p>
      <text:p text:style-name="ifm_p_mt.3.7mm_ifm">2500 BD Den Haag.</text:p>
      <text:h text:style-name="ifm_p_font.bold_mt.5.08mm_page.keep-with-next_ifm" text:outline-level="4">Inlichtingen</text:h>
      <text:p text:style-name="ifm_p_mt.4.23mm_ifm">Inspectie Leefomgeving en Transport (ILT) telefoonnr. 088-489 00 00 en op https://www.ilent.nl/contac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8871</text:span><text:tab/>12 dec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8871</text:span><text:tab/>12 dec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Vliegbasis Volkel, Zeelandsedijk 10, Volkel (gemeente Uden), Inspectie Leefomgeving en Transport</dc:title>
    <meta:user-defined meta:name="OVERHEIDop.DienstAgentschapInstellingOfProject/DC.creator">Inspectie Leefomgeving en Transport</meta:user-defined>
    <meta:user-defined meta:name="OVERHEIDop.versieInformatie"/>
    <meta:user-defined meta:name="OVERHEIDop.Vergunningen/DC.type">Omgevingsvergunningen</meta:user-defined>
    <meta:user-defined meta:name="OVERHEIDop.Staatscourant/DC.type">Vergunningen</meta:user-defined>
    <meta:user-defined meta:name="OVERHEID.PostcodeHuisnummer/DC.spatial">5408SM10</meta:user-defined>
    <meta:user-defined meta:name="OVERHEIDop.StcrtID/DCTERMS.isReplacedBy"/>
    <meta:user-defined meta:name="OVERHEIDop.StcrtID/DCTERMS.requires"/>
    <meta:user-defined meta:name="OVERHEIDop.pagina"/>
    <meta:user-defined meta:name="OVERHEIDop.StcrtID/DC.identifier">stcrt-2018-6887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8871</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Vliegbasis Volkel, Zeelandsedijk 10, Volkel (gemeente Uden), Inspectie Leefomgeving en Transport</meta:user-defined>
    <meta:user-defined meta:name="DCTERMS.W3CDTF/DCTERMS.available">2018-12-12</meta:user-defined>
    <meta:user-defined meta:name="OVERHEIDop.Ruimtelijkplan/OVERHEIDop.bekendmakingBetreffendePlan"/>
  </office:meta>
</office:document-meta>
</file>