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Eggelaan 2A, bouw</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voornemens zijn een omgevingsvergunning te verlenen voor:</text:p>
            <text:p text:style-name="common-al">het veranderen van een veldschuur in een recreatiewoning op het perceel Eggelaan 2A,</text:p>
            <text:p text:style-name="common-al">9665 AE  Oude Pekela</text:p>
            <text:p text:style-name="common-al">De ontwerpbeschikking en de overige stukken kunt u gedurende een periode van 6 weken inzien vanaf donderdag 6 december 2018 tot donderdag 17 januari 2019 tijdens openingsuren van het gemeentehuis evenals buiten openingsuren volgens telefonische afspraak, telefoon 0597 - 617555.</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7)-617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6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6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6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Eggelaan 2A, bouw</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8869</meta:user-defined>
    <meta:user-defined meta:name="OVERHEIDop.StcrtID/DC.identifier">stcrt-2018-68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Egg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371 569881</meta:user-defined>
    <meta:user-defined meta:name="OVERHEIDop.versieInformatie"/>
  </office:meta>
</office:document-meta>
</file>