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Korensloot 8, 3474 HL te Zegveld Nummer 18i.022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overwegende dat;</text:p>
            <text:p text:style-name="common-al">de aanvrager, wonende op de Korensloot 8 te Zegveld een verzoek heeft ingediend om een gehandicaptenparkeerplaats op kenteken in te richten in de nabijheid van zijn woning;</text:p>
            <text:p text:style-name="common-al">na onafhankelijk medisch onderzoek is gebleken dat de aanvrager zodanige beperkingen heeft dat h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mmon-al">inwilliging van het verzoek het algemeen verkeersbelang niet in de weg zal staan en dat het daarom gewenst is aan het verzoek te voldoen;</text:p>
            <text:p text:style-name="common-al">het gelet op het voorgaande aan de aanvrager een gehandicaptenparkeerplaats op kenteken toe te wijzen op een parkeervak nabij de woning op de Korensloot 8 te Zegveld.</text:p>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
            <text:p text:style-name="common-al">Door middel van plaatsing van bord E6 (gehandicaptenparkeerplaats) van bijlage 1 van het RVV 1990 met daarbij een onderbord met het kenteken van het voertuig dat in gebruik is bij de aanvrager een gehandicaptenparkeerplaats toe te wijzen ter hoogte van de achter ingang van de woning Korensloot 8 te Zegveld;</text:p>
            <text:p text:style-name="common-al">Eén en ander zoals aangegeven op de bij dit besluit behorende situatietekening.</text:p>
            <text:p text:style-name="common-al"/>
            <text:p text:style-name="common-al"/>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Woerden, 6 december 2018</text:span></text:p>
            <text:p><text:span text:style-name="functie"/></text:p>
            <text:p><text:span text:style-name="functie">Namens burgemeester en wethouders van Woe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Korensloot 8, 3474 HL te Zegveld Nummer 18i.02229</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8829</meta:user-defined>
    <meta:user-defined meta:name="OVERHEIDop.StcrtID/DC.identifier">stcrt-2018-68829</meta:user-defined>
    <meta:user-defined meta:name="DCTERMS.alternative">Gemeente Woerden - Verkeersbesluit toewijzen gehandicaptenparkeerplaats
Nummer 18i.02229  - Korensloot 8, 3474 HL te Zegveld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4HL 8</meta:user-defined>
    <meta:user-defined meta:name="OVERHEIDop.woonplaats">Zegveld</meta:user-defined>
    <meta:user-defined meta:name="OVERHEIDop.straatnaam">Korensloo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2229</meta:user-defined>
    <meta:user-defined meta:name="DCTERMS.abstract">Verkeersbesluit toewijzen gehandicaptenparkeerplaats aan de bewoner van de Korensloot 8, 3474 HL te Zegveld Nummer 18i.022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xb-2018-69369</meta:user-defined>
    <meta:user-defined meta:name="OVERHEID.EPSG28992/DC.spatial">117172 458923</meta:user-defined>
    <meta:user-defined meta:name="OVERHEIDop.versieInformatie"/>
  </office:meta>
</office:document-meta>
</file>