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24</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Ontwerpbeschikking op de vergunningaanvraag van het Universitair Medisch Centrum Utrecht te Utrecht, voor introductie in het milieu van genetisch gemodificeerde organismen</text:span></text:p>
      <text:h text:style-name="ifm_p_font.bold_mt.5.08mm_page.keep-with-next_ifm" text:outline-level="4">Vergunningaanvraag</text:h>
      <text:p text:style-name="ifm_p_mt.4.23mm_ifm">Op 24 mei 2018 heeft het Ministerie van Infrastructuur en Waterstaat (hierna: IenW) van het Universitair Medisch Centrum Utrecht te Utrecht een vergunningaanvraag op grond van het Besluit genetisch gemodificeerde organismen milieubeheer 2013 (hierna: Besluit ggo) ontvangen voor introductie in het milieu van genetisch gemodificeerde organismen. De aanvraag is geregistreerd met het kenmerk GGO IM-MV 18-004.</text:p>
      <text:p text:style-name="ifm_p_ifm">De aanvraag betreft een klinische studie met een genetisch gemodificeerde <text:span text:style-name="ifm_span_font.italic_ifm">Salmonella</text:span> bacterie waarin een plasmide gezet is die de humane vasculaire endotheliale groeifactor receptor (VEGFR-2) tot expressie brengt. Het VEGFR-2 eiwit komt in volwassenen veel voor op nieuwe bloedvaten die gevormd worden in tumoren. Door het lichaam aan het VEGFR-2 eiwit bloot te stellen wordt een afweerreactie opgewekt tegen nieuw ontstane bloedvaten in tumoren. Het doel van de studie is om de veiligheid en tolerantie van het ggo te onderzoeken in patiënten met hersentumoren (glioblastoma). De werkzaamheden zijn voorgenomen plaats te vinden in de gemeente Utrecht.</text:p>
      <text:p text:style-name="ifm_p_mt.3.7mm_ifm">Op grond van het Besluit ggo dient de Staatssecretaris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liggen vanaf 7 december 2018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ontwerpbeschikking en de bijbehorende stukken zijn ook beschikbaar op de internetpagina www.ggo-vergunningverlening.nl.</text:p>
      <text:h text:style-name="ifm_p_font.bold_mt.5.08mm_page.keep-with-next_ifm" text:outline-level="4">Inspraak</text:h>
      <text:p text:style-name="ifm_p_mt.4.23mm_ifm">Tot en met 17 januari 2019 kan eenieder zijn of haar zienswijzen schriftelijk of mondeling naar voren brengen met betrekking tot de ontwerpbeschikking. Voor mondelinge zienswijzen kan contact opgenomen worden met het Ministerie van IenW/Bureau genetisch gemodificeerde organismen, telefoon 030 – 274 27 93.</text:p>
      <text:p text:style-name="ifm_p_ifm">Schriftelijke zienswijzen dienen, onder vermelding van dossierkenmerk GGO IM-MV 18-004, te worden gezonden aan:</text:p>
      <text:p text:style-name="ifm_p_ifm">Staatssecretaris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text:p>
      <text:p text:style-name="ifm_p_ifm">Zienswijzen die langs elektronische weg worden ingestuurd, worden niet geaccepteerd.</text:p>
      <text:p text:style-name="ifm_p_ifm">Voor verdere vragen over het indienen van zienswijzen zie het ‘veelgestelde vragen‘gedeelt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824</text:span><text:tab/>6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824</text:span><text:tab/>6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8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82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genetisch gemodificeerde organismen milieubeheer, Ministerie van Infrastructuur en Waterstaat</meta:user-defined>
    <meta:user-defined meta:name="DCTERMS.W3CDTF/DCTERMS.available">2018-12-06</meta:user-defined>
    <meta:user-defined meta:name="OVERHEIDop.Ruimtelijkplan/OVERHEIDop.bekendmakingBetreffendePlan"/>
  </office:meta>
</office:document-meta>
</file>