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fstraat – J.F. Kennedylaan - 2018’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6 december 2018 ligt het bestemmingsplan Hofstraat - J.F. Kennedylaan - 2018’ zes weken ter inzage. </text:p>
            <text:p text:style-name="tussenkopcur">Fase ontwerp </text:p>
            <text:p text:style-name="common-al">U kunt het plan op de volgende manieren inzien: </text:p>
            <text:list text:style-name="id1-3-2-1-1-4">
              <text:list-item text:style-override="id1-3-2-1-1-4-1">
                <text:number>•</text:number>
                <text:p text:style-name="al">op papier in het stadhuis; </text:p>
              </text:list-item>
              <text:list-item text:style-override="id1-3-2-1-1-4-2">
                <text:number>•</text:number>
                <text:p text:style-name="al">digitaal via <text:a xlink:href="https://www.ruimtelijkeplannen.nl/web-roo/roo/bestemmingsplannen_p?planidn=NL.IMRO.0222.R01B199A-0001" xlink:type="simple">www.ruimtelijkeplannen.nl</text:a>;</text:p>
              </text:list-item>
              <text:list-item text:style-override="id1-3-2-1-1-4-3">
                <text:number>•</text:number>
                <text:p text:style-name="al">in pdf-vorm op <text:a xlink:href="http://bestemmingsplan.doetinchem.nl/website gD/in procedure/Hofstraat-J.F.kennedylaan - 2018/" xlink:type="simple">bestemmingsplan.doetinchem.nl</text:a>. </text:p>
              </text:list-item>
            </text:list>
            <text:p text:style-name="common-al">Het plan bestaat uit diverse technische bestanden. Bij het raadplegen van deze bestanden hebt u een gml-viewer nodig. De tekst die u kunt plakken in de geopende viewer is: </text:p>
            <text:p text:style-name="common-al">http://bestemmingsplan.doetinchem.nl/plannen/NL.IMRO.0222.R01B199A-/NL.IMRO.0222.R01B199A-0001/NL.IMRO.0222.R01B199A-0001.gml </text:p>
            <text:p text:style-name="common-al">Dit ontwerpbestemmingsplan betreft de hoek Hofstraat en J.F. Kennedylaan te Doetinchem. Hier bevinden zich 12 sociale huurwoningen van Sité Woondiensten. De woningen bevinden zich in een verouderde staat, waardoor de woningen niet meer bij aansluiten bij de hedendaagse woonwensen. Om voor te sorteren op de toekomstige woonbehoefte, is Sité voornemens om de woningen te vervangen door 8 grondgebonden woningen en een complex met 14 appartementen. </text:p>
            <text:p text:style-name="tussenkopcur">Zienswijze </text:p>
            <text:p text:style-name="common-al">Iedereen kan binnen de gestelde termijn (t/m 16 januari 2019) zijn zienswijze omtrent het ontwerpbestemmingsplan naar voren brengen bij de gemeenteraad, Postbus 9020, 7000 HA Doetinchem. </text:p>
            <text:p text:style-name="common-al">U kunt uw zienswijze mondeling toelichten, als u daar in uw brief uitdrukkelijk om vraagt. Deze gelegenheid is er op dinsdag 22 januari 2019 vanaf 15.00 uur in het stadhuis, Raadhuisstraat 2 te Doetinchem. U kunt dan geen nieuwe argumenten inbrengen. De zitting is strikt persoonlijk en niet toegankelijk voor anderen. Als u om een mondelinge toelichting hebt gevraagd, ontvangt u een uitnodiging met het exacte tijdstip. </text:p>
            <text:p text:style-name="tussenkopcur">Meer informatie </text:p>
            <text:p text:style-name="last-al">Voor meer informatie kunt u contact opnemen met de gemeentewinkel, telefoonnummer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0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0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0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fstraat – J.F. Kennedylaan - 2018’ (gemeente Doetinchem)</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807</meta:user-defined>
    <meta:user-defined meta:name="OVERHEIDop.StcrtID/DC.identifier">stcrt-2018-68807</meta:user-defined>
    <meta:user-defined meta:name="OVERHEID.TaxonomieBeleidsagenda/OVERHEID.category">Ruimte en infrastructuur | Organisatie en beleid</meta:user-defined>
    <meta:user-defined meta:name="OVERHEIDop.Ruimtelijkplan/OVERHEIDop.bekendmakingBetreffendePlan">NL.IMRO.0222.RO1B199A-000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CD</meta:user-defined>
    <meta:user-defined meta:name="OVERHEIDop.woonplaats">Doetinchem</meta:user-defined>
    <meta:user-defined meta:name="OVERHEIDop.straatnaam">Ho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116 442767</meta:user-defined>
    <meta:user-defined meta:name="OVERHEIDop.versieInformatie"/>
  </office:meta>
</office:document-meta>
</file>