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80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oor Basis- en Voortgezet Onderwijs en Media van 29 november 2018, nr. PO/1435528, houdende regels voor de subsidiëring van een regionale aanpak lerarentekort primair onderwijs en voortgezet onderwijs en middelbaar beroepsonderwijs (Subsidieregeling regionale aanpak lerarentekort)</text:h>
      <text:p text:style-name="ifm_p_mt.7.4mm_ifm">In de regeling van 29 november 2018 houdende regels voor de subsidiëring van een regionale aanpak lerarentekort primair onderwijs en voortgezet onderwijs en middelbaar beroepsonderwijs <text:span text:style-name="ifm_span_font.italic_mt.7.4mm_ifm">(Subsidieregeling regionale aanpak lerarentekort,</text:span> <text:span text:style-name="ifm_span_font.italic_mt.7.4mm_ifm">Stcrt. 2018, 68805</text:span><text:span text:style-name="ifm_span_font.italic_mt.7.4mm_ifm">, van 6 december 2018)</text:span> is helaas een verschrijving geslopen.</text:p>
      <text:p text:style-name="ifm_p_mt.3.7mm_ifm"><text:span text:style-name="ifm_span_font.bold_ifm">Onderdeel a van het derde lid van artikel 6 moet worden gelezen als:</text:span></text:p>
      <text:p text:style-name="ifm_p_mt.3.7mm_indent.-7mm_mleft.7mm_ifm">a.<text:tab/>ten minste een derde van de besturen van de in de betreffende regio gevestigde scholen voor voortgezet onderwijs neemt deel aan de aanvraag;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805-n1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805-n1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Minister voor Basis- en Voortgezet Onderwijs en Media van 29 november 2018, nr. PO/1435528, houdende regels voor de subsidiëring van een regionale aanpak lerarentekort primair onderwijs en voortgezet onderwijs en middelbaar beroepsonderwijs (Subsidieregeling regionale aanpak lerarentekort)</dc:title>
    <meta:user-defined meta:name="OVERHEID.Ministerie/DC.creator">Ministerie van Onderwijs, Cultuur en Wetenschap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80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88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Werkgelegenheid</meta:user-defined>
    <meta:user-defined meta:name="DC.title">Rectificatie van de regeling van de Minister voor Basis- en Voortgezet Onderwijs en Media van 29 november 2018, nr. PO/1435528, houdende regels voor de subsidiëring van een regionale aanpak lerarentekort primair onderwijs en voortgezet onderwijs en middelbaar beroepsonderwijs (Subsidieregeling regionale aanpak lerarentekort)</meta:user-defined>
    <meta:user-defined meta:name="DCTERMS.alternative"/>
    <meta:user-defined meta:name="OVERHEIDop.versienummer">n1</meta:user-defined>
    <meta:user-defined meta:name="DCTERMS.W3CDTF/DCTERMS.available">2018-12-19</meta:user-defined>
    <meta:user-defined meta:name="OVERHEIDop.Ruimtelijkplan/OVERHEIDop.bekendmakingBetreffendePlan"/>
  </office:meta>
</office:document-meta>
</file>